
<file path=META-INF/manifest.xml><?xml version="1.0" encoding="utf-8"?>
<manifest:manifest xmlns:manifest="urn:oasis:names:tc:opendocument:xmlns:manifest:1.0">
  <manifest:file-entry manifest:media-type="application/vnd.oasis.opendocument.spreadshee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Lucidasans" svg:font-family="Lucidasans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7in"/>
    </style:style>
    <style:style style:name="co2" style:family="table-column">
      <style:table-column-properties fo:break-before="auto" style:column-width="2.3626in"/>
    </style:style>
    <style:style style:name="co3" style:family="table-column">
      <style:table-column-properties fo:break-before="auto" style:column-width="1.1291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2.1244in"/>
    </style:style>
    <style:style style:name="co6" style:family="table-column">
      <style:table-column-properties fo:break-before="auto" style:column-width="5.5453in"/>
    </style:style>
    <style:style style:name="co7" style:family="table-column">
      <style:table-column-properties fo:break-before="auto" style:column-width="1.95in"/>
    </style:style>
    <style:style style:name="co8" style:family="table-column">
      <style:table-column-properties fo:break-before="auto" style:column-width="1.1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4016in" fo:break-before="auto" style:use-optimal-row-height="true"/>
    </style:style>
    <style:style style:name="ro3" style:family="table-row">
      <style:table-row-properties style:row-height="0.3016in" fo:break-before="auto" style:use-optimal-row-height="true"/>
    </style:style>
    <style:style style:name="ro4" style:family="table-row">
      <style:table-row-properties style:row-height="0.6in" fo:break-before="auto" style:use-optimal-row-height="false"/>
    </style:style>
    <style:style style:name="ro5" style:family="table-row">
      <style:table-row-properties style:row-height="0.2299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style:font-name="Arial"/>
    </style:style>
    <style:style style:name="ce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Arial" fo:font-size="24pt" fo:font-weight="bold"/>
    </style:style>
    <style:style style:name="ce3" style:family="table-cell" style:parent-style-name="Default">
      <style:table-cell-properties fo:border-bottom="0.0138in solid #000000" style:text-align-source="fix" style:repeat-content="false" fo:border-left="0.0008in solid #000000" fo:border-right="0.0008in solid #000000" fo:border-top="0.0138in solid #000000" style:vertical-align="middle"/>
      <style:paragraph-properties fo:text-align="center" fo:margin-left="0in"/>
      <style:text-properties style:font-name="Arial" fo:font-size="14pt" fo:font-weight="bold"/>
    </style:style>
    <style:style style:name="ce4" style:family="table-cell" style:parent-style-name="Default">
      <style:table-cell-properties fo:border-bottom="none" fo:border-left="0.0138in solid #000000" fo:border-right="none" fo:border-top="0.0138in solid #000000"/>
      <style:text-properties style:font-name="Arial"/>
    </style:style>
    <style:style style:name="ce5" style:family="table-cell" style:parent-style-name="Default">
      <style:table-cell-properties fo:border-bottom="none" fo:border-left="0.0138in solid #000000" fo:border-right="none" fo:border-top="none"/>
      <style:text-properties style:font-name="Arial"/>
    </style:style>
    <style:style style:name="ce6" style:family="table-cell" style:parent-style-name="Default">
      <style:table-cell-properties fo:border-bottom="none" style:text-align-source="fix" style:repeat-content="false" fo:border-left="0.0138in solid #000000" fo:border-right="none" fo:border-top="none"/>
      <style:paragraph-properties fo:text-align="center" fo:margin-left="0in"/>
      <style:text-properties style:font-name="Arial" fo:font-weight="bold"/>
    </style:style>
    <style:style style:name="ce7" style:family="table-cell" style:parent-style-name="Default">
      <style:table-cell-properties fo:border-bottom="0.0138in solid #000000" fo:border-left="0.0138in solid #000000" fo:border-right="none" fo:border-top="none"/>
      <style:text-properties style:font-name="Arial"/>
    </style:style>
    <style:style style:name="ce8" style:family="table-cell" style:parent-style-name="Default">
      <style:text-properties style:font-name="Arial" fo:font-weight="bold"/>
    </style:style>
    <style:style style:name="ce9" style:family="table-cell" style:parent-style-name="Default">
      <style:table-cell-properties fo:border-bottom="none" fo:border-left="none" fo:border-right="none" fo:border-top="0.0138in solid #000000"/>
      <style:text-properties style:font-name="Arial"/>
    </style:style>
    <style:style style:name="ce10" style:family="table-cell" style:parent-style-name="Default">
      <style:table-cell-properties fo:border-bottom="none" style:text-align-source="fix" style:repeat-content="false" fo:border-left="0.0008in solid #000000" fo:border-right="0.0008in solid #000000" fo:border-top="none" style:vertical-align="middle"/>
      <style:paragraph-properties fo:text-align="center" fo:margin-left="0in"/>
      <style:text-properties style:font-name="Arial" fo:font-size="14pt" fo:font-weight="bold"/>
    </style:style>
    <style:style style:name="ce11" style:family="table-cell" style:parent-style-name="Default" style:data-style-name="N37">
      <style:table-cell-properties fo:border-bottom="none" style:text-align-source="fix" style:repeat-content="false" fo:border-left="none" fo:border-right="none" fo:border-top="0.0138in solid #000000"/>
      <style:paragraph-properties fo:text-align="center" fo:margin-left="0in"/>
      <style:text-properties style:font-name="Arial"/>
    </style:style>
    <style:style style:name="ce12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13" style:family="table-cell" style:parent-style-name="Default" style:data-style-name="N37">
      <style:table-cell-properties fo:border-bottom="0.0138in solid #000000" style:text-align-source="fix" style:repeat-content="false" fo:border-left="none" fo:border-right="none" fo:border-top="none"/>
      <style:paragraph-properties fo:text-align="center" fo:margin-left="0in"/>
      <style:text-properties style:font-name="Arial"/>
    </style:style>
    <style:style style:name="ce14" style:family="table-cell" style:parent-style-name="Default" style:data-style-name="N37"/>
    <style:style style:name="ce15" style:family="table-cell" style:parent-style-name="Default" style:data-style-name="N37">
      <style:text-properties style:font-name="Arial" fo:font-weight="bold"/>
    </style:style>
    <style:style style:name="ce16" style:family="table-cell" style:parent-style-name="Default">
      <style:table-cell-properties fo:border-bottom="none" fo:border-left="none" fo:border-right="0.0138in solid #000000" fo:border-top="0.0138in solid #000000"/>
      <style:text-properties style:font-name="Arial"/>
    </style:style>
    <style:style style:name="ce17" style:family="table-cell" style:parent-style-name="Default">
      <style:table-cell-properties fo:border-bottom="none" fo:border-left="none" fo:border-right="0.0138in solid #000000" fo:border-top="none"/>
      <style:text-properties style:font-name="Arial"/>
    </style:style>
    <style:style style:name="ce18" style:family="table-cell" style:parent-style-name="Default">
      <style:table-cell-properties fo:border-bottom="0.0138in solid #000000" fo:border-left="none" fo:border-right="0.0138in solid #000000" fo:border-top="none"/>
      <style:text-properties style:font-name="Arial"/>
    </style:style>
    <style:style style:name="ce19" style:family="table-cell" style:parent-style-name="Default">
      <style:table-cell-properties fo:border-bottom="none" style:text-align-source="fix" style:repeat-content="false" fo:border-left="none" fo:border-right="0.0138in solid #000000" fo:border-top="0.0138in solid #000000"/>
      <style:paragraph-properties fo:text-align="start" fo:margin-left="0.0693in"/>
      <style:text-properties style:font-name="Arial"/>
    </style:style>
    <style:style style:name="ce20" style:family="table-cell" style:parent-style-name="Default">
      <style:table-cell-properties fo:border-bottom="none" style:text-align-source="fix" style:repeat-content="false" fo:border-left="none" fo:border-right="0.0138in solid #000000" fo:border-top="none"/>
      <style:paragraph-properties fo:text-align="start" fo:margin-left="0.0693in"/>
      <style:text-properties style:font-name="Arial"/>
    </style:style>
    <style:style style:name="ce21" style:family="table-cell" style:parent-style-name="Default">
      <style:table-cell-properties fo:border-bottom="0.0138in solid #000000" style:text-align-source="fix" style:repeat-content="false" fo:border-left="none" fo:border-right="0.0138in solid #000000" fo:border-top="none"/>
      <style:paragraph-properties fo:text-align="start" fo:margin-left="0.0693in"/>
      <style:text-properties style:font-name="Arial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8pt" fo:font-weight="bold"/>
    </style:style>
    <style:style style:name="ce23" style:family="table-cell" style:parent-style-name="Default">
      <style:table-cell-properties fo:wrap-option="no-wrap" style:vertical-align="automatic"/>
    </style:style>
    <style:style style:name="ce24" style:family="table-cell" style:parent-style-name="Default" style:data-style-name="N107">
      <style:table-cell-properties fo:background-color="#9999ff" style:text-align-source="fix" style:repeat-content="false" style:vertical-align="middle"/>
      <style:paragraph-properties fo:text-align="center" fo:margin-left="0in"/>
      <style:text-properties style:font-name="Arial" fo:font-size="14pt" fo:font-weight="bold"/>
    </style:style>
    <style:style style:name="ce25" style:family="table-cell" style:parent-style-name="Default">
      <style:table-cell-properties fo:background-color="#9999ff"/>
      <style:text-properties style:font-name="Arial"/>
    </style:style>
    <style:style style:name="ce26" style:family="table-cell" style:parent-style-name="Default">
      <style:table-cell-properties fo:border-bottom="0.0138in solid #000000" fo:background-color="#9999ff" style:text-align-source="fix" style:repeat-content="false" fo:border-left="0.0138in solid #000000" fo:border-right="0.0138in solid #000000" fo:border-top="none" style:vertical-align="middle"/>
      <style:paragraph-properties fo:text-align="center" fo:margin-left="0in"/>
      <style:text-properties style:font-name="Arial" fo:font-size="14pt" fo:font-weight="bold"/>
    </style:style>
    <style:style style:name="ce27" style:family="table-cell" style:parent-style-name="Default" style:data-style-name="N108">
      <style:table-cell-properties fo:border-bottom="none" style:text-align-source="fix" style:repeat-content="false" fo:border-left="0.0138in solid #000000" fo:padding-bottom="0.0138in" fo:padding-left="0.0138in" fo:padding-right="0.0417in" fo:padding-top="0.0138in" fo:border-right="0.0138in solid #000000" fo:border-top="0.0138in solid #000000" style:vertical-align="middle"/>
      <style:paragraph-properties fo:text-align="end"/>
      <style:text-properties style:font-name="Arial" fo:font-size="12pt" fo:font-weight="bold" style:font-name-asian="Andale Sans UI" style:font-name-complex="Lucidasans"/>
    </style:style>
    <style:style style:name="ce28" style:family="table-cell" style:parent-style-name="Default">
      <style:table-cell-properties fo:border-bottom="none" fo:border-left="0.0138in solid #000000" fo:border-right="0.0138in solid #000000" fo:border-top="none"/>
      <style:text-properties style:font-name="Arial"/>
    </style:style>
    <style:style style:name="ce29" style:family="table-cell" style:parent-style-name="Default">
      <style:table-cell-properties fo:border-bottom="0.0138in solid #000000" style:text-align-source="fix" style:repeat-content="false" fo:border-left="0.0138in solid #000000" fo:border-right="0.0138in solid #000000" fo:border-top="none" style:vertical-align="middle"/>
      <style:paragraph-properties fo:text-align="start" fo:margin-left="0.0693in"/>
      <style:text-properties style:font-name="Arial" fo:font-size="6pt"/>
    </style:style>
    <style:style style:name="ce30" style:family="table-cell" style:parent-style-name="Default" style:data-style-name="N108">
      <style:table-cell-properties fo:border-bottom="none" style:text-align-source="fix" style:repeat-content="false" fo:border-left="0.0138in solid #000000" fo:padding-bottom="0.0138in" fo:padding-left="0.0138in" fo:padding-right="0.0417in" fo:padding-top="0.0138in" fo:border-right="0.0138in solid #000000" fo:border-top="0.0138in solid #000000" style:vertical-align="middle"/>
      <style:paragraph-properties fo:text-align="end"/>
      <style:text-properties style:font-name="Arial" fo:font-size="12pt" fo:font-weight="bold"/>
    </style:style>
  </office:automatic-styles>
  <office:body>
    <office:spreadsheet>
      <table:table table:name="Setup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12"/>
        <table:table-column table:style-name="co2" table:default-cell-style-name="ce20"/>
        <table:table-column table:style-name="co3" table:default-cell-style-name="Default"/>
        <table:table-column table:style-name="co4" table:default-cell-style-name="ce12"/>
        <table:table-column table:style-name="co5" table:default-cell-style-name="ce20"/>
        <table:table-column table:style-name="co4" table:default-cell-style-name="Default"/>
        <table:table-column table:style-name="co6" table:default-cell-style-name="Default"/>
        <table:table-row table:style-name="ro1">
          <table:table-cell table:style-name="ce1"/>
          <table:table-cell table:style-name="ce8" office:value-type="string">
            <text:p>Calendar Year</text:p>
          </table:table-cell>
          <table:table-cell table:style-name="ce15" office:value-type="date" office:date-value="2006-01-01">
            <text:p>01/01/06</text:p>
          </table:table-cell>
          <table:table-cell table:style-name="ce1" table:number-columns-repeated="3"/>
          <table:table-cell table:number-columns-repeated="2"/>
        </table:table-row>
        <table:table-row table:style-name="ro1" table:number-rows-repeated="2">
          <table:table-cell table:style-name="ce1" table:number-columns-repeated="6"/>
          <table:table-cell table:number-columns-repeated="2"/>
        </table:table-row>
        <table:table-row table:style-name="ro2">
          <table:table-cell table:style-name="ce2" office:value-type="string" table:number-columns-spanned="6" table:number-rows-spanned="1">
            <text:p>Holiday/Note Dates</text:p>
          </table:table-cell>
          <table:covered-table-cell table:number-columns-repeated="4" table:style-name="ce9"/>
          <table:covered-table-cell table:style-name="ce16"/>
          <table:table-cell/>
          <table:table-cell table:style-name="ce22" office:value-type="string">
            <text:p>Instructions</text:p>
          </table:table-cell>
        </table:table-row>
        <table:table-row table:style-name="ro3">
          <table:table-cell table:style-name="ce3" office:value-type="string">
            <text:p>Month</text:p>
          </table:table-cell>
          <table:table-cell table:style-name="ce10" office:value-type="string">
            <text:p>Date</text:p>
          </table:table-cell>
          <table:table-cell table:style-name="ce10" office:value-type="string">
            <text:p>Text/Note</text:p>
          </table:table-cell>
          <table:table-cell table:style-name="ce10" office:value-type="string">
            <text:p>Month</text:p>
          </table:table-cell>
          <table:table-cell table:style-name="ce10" office:value-type="string">
            <text:p>Date</text:p>
          </table:table-cell>
          <table:table-cell table:style-name="ce10" office:value-type="string">
            <text:p>Text/Note</text:p>
          </table:table-cell>
          <table:table-cell/>
          <table:table-cell table:style-name="ce22"/>
        </table:table-row>
        <table:table-row table:style-name="ro1">
          <table:table-cell table:style-name="ce4"/>
          <table:table-cell table:style-name="ce11" office:value-type="date" office:date-value="2006-01-01">
            <text:p>01/01/06</text:p>
          </table:table-cell>
          <table:table-cell table:style-name="ce16" office:value-type="string">
            <text:p>New Years Day</text:p>
          </table:table-cell>
          <table:table-cell table:style-name="ce4"/>
          <table:table-cell table:style-name="ce11" office:value-type="date" office:date-value="2006-07-04">
            <text:p>07/04/06</text:p>
          </table:table-cell>
          <table:table-cell table:style-name="ce19" office:value-type="string">
            <text:p>Independence Day</text:p>
          </table:table-cell>
          <table:table-cell table:number-columns-repeated="2"/>
        </table:table-row>
        <table:table-row table:style-name="ro1">
          <table:table-cell table:style-name="ce5"/>
          <table:table-cell office:value-type="date" office:date-value="2006-01-16">
            <text:p>01/16/06</text:p>
          </table:table-cell>
          <table:table-cell table:style-name="ce17" office:value-type="string">
            <text:p>Martin Luther King Day</text:p>
          </table:table-cell>
          <table:table-cell table:style-name="ce5"/>
          <table:table-cell/>
          <table:table-cell table:style-name="ce17"/>
          <table:table-cell/>
          <table:table-cell table:style-name="ce23" office:value-type="string">
            <text:p>1) Insert Calendar Year, starting on the first month and first day for any given year.</text:p>
          </table:table-cell>
        </table:table-row>
        <table:table-row table:style-name="ro1">
          <table:table-cell table:style-name="ce6" office:value-type="string">
            <text:p>January</text:p>
          </table:table-cell>
          <table:table-cell/>
          <table:table-cell table:style-name="ce17"/>
          <table:table-cell table:style-name="ce6" office:value-type="string">
            <text:p>July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6" office:value-type="string">
            <text:p>Dates</text:p>
          </table:table-cell>
          <table:table-cell/>
          <table:table-cell table:style-name="ce17"/>
          <table:table-cell table:style-name="ce6" office:value-type="string">
            <text:p>Dates</text:p>
          </table:table-cell>
          <table:table-cell/>
          <table:table-cell table:style-name="ce17"/>
          <table:table-cell/>
          <table:table-cell office:value-type="string">
            <text:p>2) For each month (up to six entries), insert date and text/note in appropriate column.</text:p>
          </table:table-cell>
        </table:table-row>
        <table:table-row table:style-name="ro1">
          <table:table-cell table:style-name="ce5"/>
          <table:table-cell/>
          <table:table-cell table:style-name="ce17"/>
          <table:table-cell table:style-name="ce5"/>
          <table:table-cell/>
          <table:table-cell table:style-name="ce17"/>
          <table:table-cell table:number-columns-repeated="2"/>
        </table:table-row>
        <table:table-row table:style-name="ro1">
          <table:table-cell table:style-name="ce7"/>
          <table:table-cell table:style-name="ce13"/>
          <table:table-cell table:style-name="ce18"/>
          <table:table-cell table:style-name="ce7"/>
          <table:table-cell table:style-name="ce13"/>
          <table:table-cell table:style-name="ce18"/>
          <table:table-cell/>
          <table:table-cell office:value-type="string">
            <text:p>3) For each month (in month tabs), the blue column to the left is for background images or</text:p>
          </table:table-cell>
        </table:table-row>
        <table:table-row table:style-name="ro1">
          <table:table-cell table:style-name="ce4"/>
          <table:table-cell table:style-name="ce11" office:value-type="date" office:date-value="2006-02-02">
            <text:p>02/02/06</text:p>
          </table:table-cell>
          <table:table-cell table:style-name="ce19" office:value-type="string">
            <text:p>Groundhog's Day</text:p>
          </table:table-cell>
          <table:table-cell table:style-name="ce4"/>
          <table:table-cell table:style-name="ce11"/>
          <table:table-cell table:style-name="ce19"/>
          <table:table-cell/>
          <table:table-cell office:value-type="string">
            <text:p><text:s text:c="4"/>text information (sales, marketing, advertisements).</text:p>
          </table:table-cell>
        </table:table-row>
        <table:table-row table:style-name="ro1">
          <table:table-cell table:style-name="ce5"/>
          <table:table-cell office:value-type="date" office:date-value="2006-02-12">
            <text:p>02/12/06</text:p>
          </table:table-cell>
          <table:table-cell office:value-type="string">
            <text:p>Lincoln's Birthday</text:p>
          </table:table-cell>
          <table:table-cell table:style-name="ce5"/>
          <table:table-cell table:number-columns-repeated="2"/>
          <table:table-cell table:number-columns-repeated="2"/>
        </table:table-row>
        <table:table-row table:style-name="ro1">
          <table:table-cell table:style-name="ce6" office:value-type="string">
            <text:p>February</text:p>
          </table:table-cell>
          <table:table-cell office:value-type="date" office:date-value="2006-02-14">
            <text:p>02/14/06</text:p>
          </table:table-cell>
          <table:table-cell office:value-type="string">
            <text:p>Valentine's Day</text:p>
          </table:table-cell>
          <table:table-cell table:style-name="ce6" office:value-type="string">
            <text:p>August</text:p>
          </table:table-cell>
          <table:table-cell table:number-columns-repeated="2"/>
          <table:table-cell table:number-columns-repeated="2"/>
        </table:table-row>
        <table:table-row table:style-name="ro1">
          <table:table-cell table:style-name="ce6" office:value-type="string">
            <text:p>Dates</text:p>
          </table:table-cell>
          <table:table-cell office:value-type="date" office:date-value="2006-02-22">
            <text:p>02/22/06</text:p>
          </table:table-cell>
          <table:table-cell office:value-type="string">
            <text:p>Washington's Birthday</text:p>
          </table:table-cell>
          <table:table-cell table:style-name="ce6" office:value-type="string">
            <text:p>Dates</text:p>
          </table:table-cell>
          <table:table-cell table:number-columns-repeated="2"/>
          <table:table-cell table:number-columns-repeated="2"/>
        </table:table-row>
        <table:table-row table:style-name="ro1">
          <table:table-cell table:style-name="ce5"/>
          <table:table-cell table:number-columns-repeated="2"/>
          <table:table-cell table:style-name="ce5"/>
          <table:table-cell table:number-columns-repeated="2"/>
          <table:table-cell table:number-columns-repeated="2"/>
        </table:table-row>
        <table:table-row table:style-name="ro1">
          <table:table-cell table:style-name="ce7"/>
          <table:table-cell table:style-name="ce13"/>
          <table:table-cell table:style-name="ce21"/>
          <table:table-cell table:style-name="ce7"/>
          <table:table-cell table:style-name="ce13"/>
          <table:table-cell table:style-name="ce21"/>
          <table:table-cell table:number-columns-repeated="2"/>
        </table:table-row>
        <table:table-row table:style-name="ro1">
          <table:table-cell table:style-name="ce4"/>
          <table:table-cell table:style-name="ce11" office:value-type="date" office:date-value="2006-03-17">
            <text:p>03/17/06</text:p>
          </table:table-cell>
          <table:table-cell table:style-name="ce19" office:value-type="string">
            <text:p>Saint Patrick's Day</text:p>
          </table:table-cell>
          <table:table-cell table:style-name="ce4"/>
          <table:table-cell table:style-name="ce11" office:value-type="date" office:date-value="2006-09-04">
            <text:p>09/04/06</text:p>
          </table:table-cell>
          <table:table-cell table:style-name="ce19" office:value-type="string">
            <text:p>Labor Day</text:p>
          </table:table-cell>
          <table:table-cell table:number-columns-repeated="2"/>
        </table:table-row>
        <table:table-row table:style-name="ro1">
          <table:table-cell table:style-name="ce5"/>
          <table:table-cell office:value-type="date" office:date-value="2006-03-20">
            <text:p>03/20/06</text:p>
          </table:table-cell>
          <table:table-cell office:value-type="string">
            <text:p>Spring Begins</text:p>
          </table:table-cell>
          <table:table-cell table:style-name="ce5"/>
          <table:table-cell office:value-type="date" office:date-value="2006-09-22">
            <text:p>09/22/06</text:p>
          </table:table-cell>
          <table:table-cell office:value-type="string">
            <text:p>Rosh Hashanah (at sundown)</text:p>
          </table:table-cell>
          <table:table-cell table:number-columns-repeated="2"/>
        </table:table-row>
        <table:table-row table:style-name="ro1">
          <table:table-cell table:style-name="ce6" office:value-type="string">
            <text:p>March</text:p>
          </table:table-cell>
          <table:table-cell table:number-columns-repeated="2"/>
          <table:table-cell table:style-name="ce6" office:value-type="string">
            <text:p>September</text:p>
          </table:table-cell>
          <table:table-cell office:value-type="date" office:date-value="2006-09-23">
            <text:p>09/23/06</text:p>
          </table:table-cell>
          <table:table-cell office:value-type="string">
            <text:p>Autumn Begins</text:p>
          </table:table-cell>
          <table:table-cell table:number-columns-repeated="2"/>
        </table:table-row>
        <table:table-row table:style-name="ro1">
          <table:table-cell table:style-name="ce6" office:value-type="string">
            <text:p>Dates</text:p>
          </table:table-cell>
          <table:table-cell table:number-columns-repeated="2"/>
          <table:table-cell table:style-name="ce6" office:value-type="string">
            <text:p>Dates</text:p>
          </table:table-cell>
          <table:table-cell table:number-columns-repeated="2"/>
          <table:table-cell table:number-columns-repeated="2"/>
        </table:table-row>
        <table:table-row table:style-name="ro1">
          <table:table-cell table:style-name="ce5"/>
          <table:table-cell table:number-columns-repeated="2"/>
          <table:table-cell table:style-name="ce5"/>
          <table:table-cell table:number-columns-repeated="2"/>
          <table:table-cell table:number-columns-repeated="2"/>
        </table:table-row>
        <table:table-row table:style-name="ro1">
          <table:table-cell table:style-name="ce7"/>
          <table:table-cell table:style-name="ce13"/>
          <table:table-cell table:style-name="ce21"/>
          <table:table-cell table:style-name="ce7"/>
          <table:table-cell table:style-name="ce13"/>
          <table:table-cell table:style-name="ce21"/>
          <table:table-cell table:number-columns-repeated="2"/>
        </table:table-row>
        <table:table-row table:style-name="ro1">
          <table:table-cell table:style-name="ce4"/>
          <table:table-cell table:style-name="ce11" office:value-type="date" office:date-value="2006-04-02">
            <text:p>04/02/06</text:p>
          </table:table-cell>
          <table:table-cell table:style-name="ce19" office:value-type="string">
            <text:p>Daylight Savings Time Begins</text:p>
          </table:table-cell>
          <table:table-cell table:style-name="ce4"/>
          <table:table-cell table:style-name="ce11" office:value-type="date" office:date-value="2006-10-12">
            <text:p>10/12/06</text:p>
          </table:table-cell>
          <table:table-cell table:style-name="ce19" office:value-type="string">
            <text:p>Columbus Day</text:p>
          </table:table-cell>
          <table:table-cell table:number-columns-repeated="2"/>
        </table:table-row>
        <table:table-row table:style-name="ro1">
          <table:table-cell table:style-name="ce5"/>
          <table:table-cell office:value-type="date" office:date-value="2006-04-12">
            <text:p>04/12/06</text:p>
          </table:table-cell>
          <table:table-cell office:value-type="string">
            <text:p>Passover (at sundown)</text:p>
          </table:table-cell>
          <table:table-cell table:style-name="ce5"/>
          <table:table-cell office:value-type="date" office:date-value="2006-10-29">
            <text:p>10/29/06</text:p>
          </table:table-cell>
          <table:table-cell office:value-type="string">
            <text:p>Daylight Savings Time Ends</text:p>
          </table:table-cell>
          <table:table-cell table:number-columns-repeated="2"/>
        </table:table-row>
        <table:table-row table:style-name="ro1">
          <table:table-cell table:style-name="ce6" office:value-type="string">
            <text:p>April</text:p>
          </table:table-cell>
          <table:table-cell office:value-type="date" office:date-value="2006-04-14">
            <text:p>04/14/06</text:p>
          </table:table-cell>
          <table:table-cell office:value-type="string">
            <text:p>Good Friday</text:p>
          </table:table-cell>
          <table:table-cell table:style-name="ce6" office:value-type="string">
            <text:p>October</text:p>
          </table:table-cell>
          <table:table-cell office:value-type="date" office:date-value="2006-10-31">
            <text:p>10/31/06</text:p>
          </table:table-cell>
          <table:table-cell office:value-type="string">
            <text:p>Halloween</text:p>
          </table:table-cell>
          <table:table-cell table:number-columns-repeated="2"/>
        </table:table-row>
        <table:table-row table:style-name="ro1">
          <table:table-cell table:style-name="ce6" office:value-type="string">
            <text:p>Dates</text:p>
          </table:table-cell>
          <table:table-cell office:value-type="date" office:date-value="2006-04-16">
            <text:p>04/16/06</text:p>
          </table:table-cell>
          <table:table-cell office:value-type="string">
            <text:p>Easter</text:p>
          </table:table-cell>
          <table:table-cell table:style-name="ce6" office:value-type="string">
            <text:p>Dates</text:p>
          </table:table-cell>
          <table:table-cell table:number-columns-repeated="2"/>
          <table:table-cell table:number-columns-repeated="2"/>
        </table:table-row>
        <table:table-row table:style-name="ro1">
          <table:table-cell table:style-name="ce5"/>
          <table:table-cell table:number-columns-repeated="2"/>
          <table:table-cell table:style-name="ce5"/>
          <table:table-cell table:number-columns-repeated="2"/>
          <table:table-cell table:number-columns-repeated="2"/>
        </table:table-row>
        <table:table-row table:style-name="ro1">
          <table:table-cell table:style-name="ce7"/>
          <table:table-cell table:style-name="ce13"/>
          <table:table-cell table:style-name="ce21"/>
          <table:table-cell table:style-name="ce7"/>
          <table:table-cell table:style-name="ce13"/>
          <table:table-cell table:style-name="ce21"/>
          <table:table-cell table:number-columns-repeated="2"/>
        </table:table-row>
        <table:table-row table:style-name="ro1">
          <table:table-cell table:style-name="ce4"/>
          <table:table-cell table:style-name="ce11" office:value-type="date" office:date-value="2006-05-14">
            <text:p>05/14/06</text:p>
          </table:table-cell>
          <table:table-cell table:style-name="ce19" office:value-type="string">
            <text:p>Mother's Day</text:p>
          </table:table-cell>
          <table:table-cell table:style-name="ce4"/>
          <table:table-cell table:style-name="ce11" office:value-type="date" office:date-value="2006-11-07">
            <text:p>11/07/06</text:p>
          </table:table-cell>
          <table:table-cell table:style-name="ce19" office:value-type="string">
            <text:p>Election Day</text:p>
          </table:table-cell>
          <table:table-cell table:number-columns-repeated="2"/>
        </table:table-row>
        <table:table-row table:style-name="ro1">
          <table:table-cell table:style-name="ce5"/>
          <table:table-cell office:value-type="date" office:date-value="2006-05-29">
            <text:p>05/29/06</text:p>
          </table:table-cell>
          <table:table-cell office:value-type="string">
            <text:p>Memorial Day</text:p>
          </table:table-cell>
          <table:table-cell table:style-name="ce5"/>
          <table:table-cell office:value-type="date" office:date-value="2006-11-11">
            <text:p>11/11/06</text:p>
          </table:table-cell>
          <table:table-cell office:value-type="string">
            <text:p>Veteran's Day</text:p>
          </table:table-cell>
          <table:table-cell table:number-columns-repeated="2"/>
        </table:table-row>
        <table:table-row table:style-name="ro1">
          <table:table-cell table:style-name="ce6" office:value-type="string">
            <text:p>May</text:p>
          </table:table-cell>
          <table:table-cell table:number-columns-repeated="2"/>
          <table:table-cell table:style-name="ce6" office:value-type="string">
            <text:p>November</text:p>
          </table:table-cell>
          <table:table-cell office:value-type="date" office:date-value="2006-11-23">
            <text:p>11/23/06</text:p>
          </table:table-cell>
          <table:table-cell office:value-type="string">
            <text:p>Thanksgiving Day</text:p>
          </table:table-cell>
          <table:table-cell table:number-columns-repeated="2"/>
        </table:table-row>
        <table:table-row table:style-name="ro1">
          <table:table-cell table:style-name="ce6" office:value-type="string">
            <text:p>Dates</text:p>
          </table:table-cell>
          <table:table-cell table:number-columns-repeated="2"/>
          <table:table-cell table:style-name="ce6" office:value-type="string">
            <text:p>Dates</text:p>
          </table:table-cell>
          <table:table-cell table:number-columns-repeated="2"/>
          <table:table-cell table:number-columns-repeated="2"/>
        </table:table-row>
        <table:table-row table:style-name="ro1">
          <table:table-cell table:style-name="ce5"/>
          <table:table-cell table:number-columns-repeated="2"/>
          <table:table-cell table:style-name="ce5"/>
          <table:table-cell table:number-columns-repeated="2"/>
          <table:table-cell table:number-columns-repeated="2"/>
        </table:table-row>
        <table:table-row table:style-name="ro1">
          <table:table-cell table:style-name="ce7"/>
          <table:table-cell table:style-name="ce13"/>
          <table:table-cell table:style-name="ce21"/>
          <table:table-cell table:style-name="ce7"/>
          <table:table-cell table:style-name="ce13"/>
          <table:table-cell table:style-name="ce21"/>
          <table:table-cell table:number-columns-repeated="2"/>
        </table:table-row>
        <table:table-row table:style-name="ro1">
          <table:table-cell table:style-name="ce4"/>
          <table:table-cell table:style-name="ce11" office:value-type="date" office:date-value="2006-06-14">
            <text:p>06/14/06</text:p>
          </table:table-cell>
          <table:table-cell table:style-name="ce19" office:value-type="string">
            <text:p>Flag Day</text:p>
          </table:table-cell>
          <table:table-cell table:style-name="ce4"/>
          <table:table-cell table:style-name="ce11" office:value-type="date" office:date-value="2006-12-07">
            <text:p>12/07/06</text:p>
          </table:table-cell>
          <table:table-cell table:style-name="ce19" office:value-type="string">
            <text:p>Pearl Harbor Day</text:p>
          </table:table-cell>
          <table:table-cell table:number-columns-repeated="2"/>
        </table:table-row>
        <table:table-row table:style-name="ro1">
          <table:table-cell table:style-name="ce5"/>
          <table:table-cell office:value-type="date" office:date-value="2006-06-18">
            <text:p>06/18/06</text:p>
          </table:table-cell>
          <table:table-cell office:value-type="string">
            <text:p>Father's Day</text:p>
          </table:table-cell>
          <table:table-cell table:style-name="ce5"/>
          <table:table-cell office:value-type="date" office:date-value="2006-12-16">
            <text:p>12/16/06</text:p>
          </table:table-cell>
          <table:table-cell office:value-type="string">
            <text:p>Chanukah</text:p>
          </table:table-cell>
          <table:table-cell table:number-columns-repeated="2"/>
        </table:table-row>
        <table:table-row table:style-name="ro1">
          <table:table-cell table:style-name="ce6" office:value-type="string">
            <text:p>June</text:p>
          </table:table-cell>
          <table:table-cell office:value-type="date" office:date-value="2006-06-21">
            <text:p>06/21/06</text:p>
          </table:table-cell>
          <table:table-cell office:value-type="string">
            <text:p>Summer Begins</text:p>
          </table:table-cell>
          <table:table-cell table:style-name="ce6" office:value-type="string">
            <text:p>December</text:p>
          </table:table-cell>
          <table:table-cell office:value-type="date" office:date-value="2006-12-22">
            <text:p>12/22/06</text:p>
          </table:table-cell>
          <table:table-cell office:value-type="string">
            <text:p>Winter Begins</text:p>
          </table:table-cell>
          <table:table-cell table:number-columns-repeated="2"/>
        </table:table-row>
        <table:table-row table:style-name="ro1">
          <table:table-cell table:style-name="ce6" office:value-type="string">
            <text:p>Dates</text:p>
          </table:table-cell>
          <table:table-cell table:number-columns-repeated="2"/>
          <table:table-cell table:style-name="ce6" office:value-type="string">
            <text:p>Dates</text:p>
          </table:table-cell>
          <table:table-cell office:value-type="date" office:date-value="2006-12-25">
            <text:p>12/25/06</text:p>
          </table:table-cell>
          <table:table-cell office:value-type="string">
            <text:p>Christmas Day</text:p>
          </table:table-cell>
          <table:table-cell table:number-columns-repeated="2"/>
        </table:table-row>
        <table:table-row table:style-name="ro1">
          <table:table-cell table:style-name="ce5"/>
          <table:table-cell table:number-columns-repeated="2"/>
          <table:table-cell table:style-name="ce5"/>
          <table:table-cell table:number-columns-repeated="2"/>
          <table:table-cell table:number-columns-repeated="2"/>
        </table:table-row>
        <table:table-row table:style-name="ro1">
          <table:table-cell table:style-name="ce7"/>
          <table:table-cell table:style-name="ce13"/>
          <table:table-cell table:style-name="ce21"/>
          <table:table-cell table:style-name="ce7"/>
          <table:table-cell table:style-name="ce13"/>
          <table:table-cell table:style-name="ce21"/>
          <table:table-cell table:number-columns-repeated="2"/>
        </table:table-row>
        <table:table-row table:style-name="ro1" table:number-rows-repeated="13">
          <table:table-cell/>
          <table:table-cell table:style-name="ce14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style-name="ce14"/>
          <table:table-cell table:style-name="Default"/>
          <table:table-cell/>
          <table:table-cell table:style-name="Default" table:number-columns-repeated="2"/>
          <table:table-cell table:number-columns-repeated="2"/>
        </table:table-row>
      </table:table>
      <table:table table:name="Jan" table:style-name="ta1" table:print="false">
        <office:forms form:automatic-focus="false" form:apply-design-mode="false"/>
        <table:table-column table:style-name="co7" table:default-cell-style-name="ce25"/>
        <table:table-column table:style-name="co8" table:number-columns-repeated="7" table:default-cell-style-name="ce28"/>
        <table:table-column table:style-name="co4" table:default-cell-style-name="ce1"/>
        <table:table-row table:style-name="ro4">
          <table:table-cell table:style-name="ce24" table:formula="oooc:=DATE(YEAR([Setup.C1]);MONTH([Setup.C1]);DAY([Setup.C1]))" office:value-type="date" office:date-value="2006-01-01">
            <text:p>January 2006</text:p>
          </table:table-cell>
          <table:table-cell table:style-name="ce26" office:value-type="string">
            <text:p>Sun</text:p>
          </table:table-cell>
          <table:table-cell table:style-name="ce26" office:value-type="string">
            <text:p>Mon</text:p>
          </table:table-cell>
          <table:table-cell table:style-name="ce26" office:value-type="string">
            <text:p>Tue</text:p>
          </table:table-cell>
          <table:table-cell table:style-name="ce26" office:value-type="string">
            <text:p>Wed</text:p>
          </table:table-cell>
          <table:table-cell table:style-name="ce26" office:value-type="string">
            <text:p>Thu</text:p>
          </table:table-cell>
          <table:table-cell table:style-name="ce26" office:value-type="string">
            <text:p>Fri</text:p>
          </table:table-cell>
          <table:table-cell table:style-name="ce26" office:value-type="string">
            <text:p>Sat</text:p>
          </table:table-cell>
          <table:table-cell/>
        </table:table-row>
        <table:table-row table:style-name="ro5">
          <table:table-cell/>
          <table:table-cell table:style-name="ce27" table:formula="oooc:=IF(WEEKDAY([.$A$1])=1;[.$A$1];&quot;&quot;)" office:value-type="date" office:date-value="2006-01-01">
            <text:p>01</text:p>
          </table:table-cell>
          <table:table-cell table:style-name="ce27" table:formula="oooc:=IF(WEEKDAY([.$A$1])=2;[.$A$1];IF(WEEKDAY([.$A$1])&lt;2;[.B2]+1;&quot;&quot;))" office:value-type="date" office:date-value="2006-01-02">
            <text:p>02</text:p>
          </table:table-cell>
          <table:table-cell table:style-name="ce27" table:formula="oooc:=IF(WEEKDAY([.$A$1])=3;[.$A$1];IF(WEEKDAY([.$A$1])&lt;3;[.C2]+1;&quot;&quot;))" office:value-type="date" office:date-value="2006-01-03">
            <text:p>03</text:p>
          </table:table-cell>
          <table:table-cell table:style-name="ce27" table:formula="oooc:=IF(WEEKDAY([.$A$1])=4;[.$A$1];IF(WEEKDAY([.$A$1])&lt;4;[.D2]+1;&quot;&quot;))" office:value-type="date" office:date-value="2006-01-04">
            <text:p>04</text:p>
          </table:table-cell>
          <table:table-cell table:style-name="ce27" table:formula="oooc:=IF(WEEKDAY([.$A$1])=5;[.$A$1];IF(WEEKDAY([.$A$1])&lt;5;[.E2]+1;&quot;&quot;))" office:value-type="date" office:date-value="2006-01-05">
            <text:p>05</text:p>
          </table:table-cell>
          <table:table-cell table:style-name="ce27" table:formula="oooc:=IF(WEEKDAY([.$A$1])=6;[.$A$1];IF(WEEKDAY([.$A$1])&lt;6;[.F2]+1;&quot;&quot;))" office:value-type="date" office:date-value="2006-01-06">
            <text:p>06</text:p>
          </table:table-cell>
          <table:table-cell table:style-name="ce27" table:formula="oooc:=IF(WEEKDAY([.$A$1])=7;[.$A$1];IF(WEEKDAY([.$A$1])&lt;7;[.G2]+1;&quot;&quot;))" office:value-type="date" office:date-value="2006-01-07">
            <text:p>07</text:p>
          </table:table-cell>
          <table:table-cell/>
        </table:table-row>
        <table:table-row table:style-name="ro5" table:number-rows-repeated="3">
          <table:table-cell table:number-columns-repeated="9"/>
        </table:table-row>
        <table:table-row table:style-name="ro5">
          <table:table-cell/>
          <table:table-cell table:style-name="ce29" table:formula="oooc:=IF([.B2]=&quot;&quot;;&quot;&quot;;IF([Setup.$B$6]=[.B2];[Setup.$C$6];IF([Setup.$B$7]=[.B2];[Setup.$C$7];IF([Setup.$B$8]=[.B2];[Setup.$C$8];IF([Setup.$B$9]=[.B2];[Setup.$C$9];IF([Setup.$B$10]=[.B2];[Setup.$C$10];IF([Setup.$B$11]=[.B2];[Setup.$C$11];&quot;&quot;)))))))" office:value-type="string" office:string-value="New Years Day">
            <text:p>New Years Day</text:p>
          </table:table-cell>
          <table:table-cell table:style-name="ce29" table:formula="oooc:=IF([.C2]=&quot;&quot;;&quot;&quot;;IF([Setup.$B$6]=[.C2];[Setup.$C$6];IF([Setup.$B$7]=[.C2];[Setup.$C$7];IF([Setup.$B$8]=[.C2];[Setup.$C$8];IF([Setup.$B$9]=[.C2];[Setup.$C$9];IF([Setup.$B$10]=[.C2];[Setup.$C$10];IF([Setup.$B$11]=[.C2];[Setup.$C$11];&quot;&quot;)))))))">
            <text:p/>
          </table:table-cell>
          <table:table-cell table:style-name="ce29" table:formula="oooc:=IF([.D2]=&quot;&quot;;&quot;&quot;;IF([Setup.$B$6]=[.D2];[Setup.$C$6];IF([Setup.$B$7]=[.D2];[Setup.$C$7];IF([Setup.$B$8]=[.D2];[Setup.$C$8];IF([Setup.$B$9]=[.D2];[Setup.$C$9];IF([Setup.$B$10]=[.D2];[Setup.$C$10];IF([Setup.$B$11]=[.D2];[Setup.$C$11];&quot;&quot;)))))))">
            <text:p/>
          </table:table-cell>
          <table:table-cell table:style-name="ce29" table:formula="oooc:=IF([.E2]=&quot;&quot;;&quot;&quot;;IF([Setup.$B$6]=[.E2];[Setup.$C$6];IF([Setup.$B$7]=[.E2];[Setup.$C$7];IF([Setup.$B$8]=[.E2];[Setup.$C$8];IF([Setup.$B$9]=[.E2];[Setup.$C$9];IF([Setup.$B$10]=[.E2];[Setup.$C$10];IF([Setup.$B$11]=[.E2];[Setup.$C$11];&quot;&quot;)))))))">
            <text:p/>
          </table:table-cell>
          <table:table-cell table:style-name="ce29" table:formula="oooc:=IF([.F2]=&quot;&quot;;&quot;&quot;;IF([Setup.$B$6]=[.F2];[Setup.$C$6];IF([Setup.$B$7]=[.F2];[Setup.$C$7];IF([Setup.$B$8]=[.F2];[Setup.$C$8];IF([Setup.$B$9]=[.F2];[Setup.$C$9];IF([Setup.$B$10]=[.F2];[Setup.$C$10];IF([Setup.$B$11]=[.F2];[Setup.$C$11];&quot;&quot;)))))))">
            <text:p/>
          </table:table-cell>
          <table:table-cell table:style-name="ce29" table:formula="oooc:=IF([.G2]=&quot;&quot;;&quot;&quot;;IF([Setup.$B$6]=[.G2];[Setup.$C$6];IF([Setup.$B$7]=[.G2];[Setup.$C$7];IF([Setup.$B$8]=[.G2];[Setup.$C$8];IF([Setup.$B$9]=[.G2];[Setup.$C$9];IF([Setup.$B$10]=[.G2];[Setup.$C$10];IF([Setup.$B$11]=[.G2];[Setup.$C$11];&quot;&quot;)))))))">
            <text:p/>
          </table:table-cell>
          <table:table-cell table:style-name="ce29" table:formula="oooc:=IF([.H2]=&quot;&quot;;&quot;&quot;;IF([Setup.$B$6]=[.H2];[Setup.$C$6];IF([Setup.$B$7]=[.H2];[Setup.$C$7];IF([Setup.$B$8]=[.H2];[Setup.$C$8];IF([Setup.$B$9]=[.H2];[Setup.$C$9];IF([Setup.$B$10]=[.H2];[Setup.$C$10];IF([Setup.$B$11]=[.H2];[Setup.$C$11];&quot;&quot;)))))))">
            <text:p/>
          </table:table-cell>
          <table:table-cell/>
        </table:table-row>
        <table:table-row table:style-name="ro5">
          <table:table-cell/>
          <table:table-cell table:style-name="ce27" table:formula="oooc:=IF([.H2]=&quot;&quot;;&quot;&quot;;IF(DAY([.H2])&lt;com.sun.star.sheet.addin.DateFunctions.getDaysInMonth([.$A$1]);[.H2]+1;&quot;&quot;))" office:value-type="date" office:date-value="2006-01-08">
            <text:p>08</text:p>
          </table:table-cell>
          <table:table-cell table:style-name="ce30" table:formula="oooc:=IF([.B7]=&quot;&quot;;&quot;&quot;;IF(DAY([.B7])=(com.sun.star.sheet.addin.DateFunctions.getDaysInMonth([.$A$1]));&quot;&quot;;[.B7]+1))" office:value-type="date" office:date-value="2006-01-09">
            <text:p>09</text:p>
          </table:table-cell>
          <table:table-cell table:style-name="ce30" table:formula="oooc:=IF([.C7]=&quot;&quot;;&quot;&quot;;IF(DAY([.C7])=(com.sun.star.sheet.addin.DateFunctions.getDaysInMonth([.$A$1]));&quot;&quot;;[.C7]+1))" office:value-type="date" office:date-value="2006-01-10">
            <text:p>10</text:p>
          </table:table-cell>
          <table:table-cell table:style-name="ce30" table:formula="oooc:=IF([.D7]=&quot;&quot;;&quot;&quot;;IF(DAY([.D7])=(com.sun.star.sheet.addin.DateFunctions.getDaysInMonth([.$A$1]));&quot;&quot;;[.D7]+1))" office:value-type="date" office:date-value="2006-01-11">
            <text:p>11</text:p>
          </table:table-cell>
          <table:table-cell table:style-name="ce30" table:formula="oooc:=IF([.E7]=&quot;&quot;;&quot;&quot;;IF(DAY([.E7])=(com.sun.star.sheet.addin.DateFunctions.getDaysInMonth([.$A$1]));&quot;&quot;;[.E7]+1))" office:value-type="date" office:date-value="2006-01-12">
            <text:p>12</text:p>
          </table:table-cell>
          <table:table-cell table:style-name="ce30" table:formula="oooc:=IF([.F7]=&quot;&quot;;&quot;&quot;;IF(DAY([.F7])=(com.sun.star.sheet.addin.DateFunctions.getDaysInMonth([.$A$1]));&quot;&quot;;[.F7]+1))" office:value-type="date" office:date-value="2006-01-13">
            <text:p>13</text:p>
          </table:table-cell>
          <table:table-cell table:style-name="ce30" table:formula="oooc:=IF([.G7]=&quot;&quot;;&quot;&quot;;IF(DAY([.G7])=(com.sun.star.sheet.addin.DateFunctions.getDaysInMonth([.$A$1]));&quot;&quot;;[.G7]+1))" office:value-type="date" office:date-value="2006-01-14">
            <text:p>14</text:p>
          </table:table-cell>
          <table:table-cell/>
        </table:table-row>
        <table:table-row table:style-name="ro5" table:number-rows-repeated="3">
          <table:table-cell table:number-columns-repeated="9"/>
        </table:table-row>
        <table:table-row table:style-name="ro5">
          <table:table-cell/>
          <table:table-cell table:style-name="ce29" table:formula="oooc:=IF([.B7]=&quot;&quot;;&quot;&quot;;IF([Setup.$B$6]=[.B7];[Setup.$C$6];IF([Setup.$B$7]=[.B7];[Setup.$C$7];IF([Setup.$B$8]=[.B7];[Setup.$C$8];IF([Setup.$B$9]=[.B7];[Setup.$C$9];IF([Setup.$B$10]=[.B7];[Setup.$C$10];IF([Setup.$B$11]=[.B7];[Setup.$C$11];&quot;&quot;)))))))">
            <text:p/>
          </table:table-cell>
          <table:table-cell table:style-name="ce29" table:formula="oooc:=IF([.C7]=&quot;&quot;;&quot;&quot;;IF([Setup.$B$6]=[.C7];[Setup.$C$6];IF([Setup.$B$7]=[.C7];[Setup.$C$7];IF([Setup.$B$8]=[.C7];[Setup.$C$8];IF([Setup.$B$9]=[.C7];[Setup.$C$9];IF([Setup.$B$10]=[.C7];[Setup.$C$10];IF([Setup.$B$11]=[.C7];[Setup.$C$11];&quot;&quot;)))))))">
            <text:p/>
          </table:table-cell>
          <table:table-cell table:style-name="ce29" table:formula="oooc:=IF([.D7]=&quot;&quot;;&quot;&quot;;IF([Setup.$B$6]=[.D7];[Setup.$C$6];IF([Setup.$B$7]=[.D7];[Setup.$C$7];IF([Setup.$B$8]=[.D7];[Setup.$C$8];IF([Setup.$B$9]=[.D7];[Setup.$C$9];IF([Setup.$B$10]=[.D7];[Setup.$C$10];IF([Setup.$B$11]=[.D7];[Setup.$C$11];&quot;&quot;)))))))">
            <text:p/>
          </table:table-cell>
          <table:table-cell table:style-name="ce29" table:formula="oooc:=IF([.E7]=&quot;&quot;;&quot;&quot;;IF([Setup.$B$6]=[.E7];[Setup.$C$6];IF([Setup.$B$7]=[.E7];[Setup.$C$7];IF([Setup.$B$8]=[.E7];[Setup.$C$8];IF([Setup.$B$9]=[.E7];[Setup.$C$9];IF([Setup.$B$10]=[.E7];[Setup.$C$10];IF([Setup.$B$11]=[.E7];[Setup.$C$11];&quot;&quot;)))))))">
            <text:p/>
          </table:table-cell>
          <table:table-cell table:style-name="ce29" table:formula="oooc:=IF([.F7]=&quot;&quot;;&quot;&quot;;IF([Setup.$B$6]=[.F7];[Setup.$C$6];IF([Setup.$B$7]=[.F7];[Setup.$C$7];IF([Setup.$B$8]=[.F7];[Setup.$C$8];IF([Setup.$B$9]=[.F7];[Setup.$C$9];IF([Setup.$B$10]=[.F7];[Setup.$C$10];IF([Setup.$B$11]=[.F7];[Setup.$C$11];&quot;&quot;)))))))">
            <text:p/>
          </table:table-cell>
          <table:table-cell table:style-name="ce29" table:formula="oooc:=IF([.G7]=&quot;&quot;;&quot;&quot;;IF([Setup.$B$6]=[.G7];[Setup.$C$6];IF([Setup.$B$7]=[.G7];[Setup.$C$7];IF([Setup.$B$8]=[.G7];[Setup.$C$8];IF([Setup.$B$9]=[.G7];[Setup.$C$9];IF([Setup.$B$10]=[.G7];[Setup.$C$10];IF([Setup.$B$11]=[.G7];[Setup.$C$11];&quot;&quot;)))))))">
            <text:p/>
          </table:table-cell>
          <table:table-cell table:style-name="ce29" table:formula="oooc:=IF([.H7]=&quot;&quot;;&quot;&quot;;IF([Setup.$B$6]=[.H7];[Setup.$C$6];IF([Setup.$B$7]=[.H7];[Setup.$C$7];IF([Setup.$B$8]=[.H7];[Setup.$C$8];IF([Setup.$B$9]=[.H7];[Setup.$C$9];IF([Setup.$B$10]=[.H7];[Setup.$C$10];IF([Setup.$B$11]=[.H7];[Setup.$C$11];&quot;&quot;)))))))">
            <text:p/>
          </table:table-cell>
          <table:table-cell/>
        </table:table-row>
        <table:table-row table:style-name="ro5">
          <table:table-cell/>
          <table:table-cell table:style-name="ce27" table:formula="oooc:=IF([.H7]=&quot;&quot;;&quot;&quot;;IF(DAY([.H7])&lt;com.sun.star.sheet.addin.DateFunctions.getDaysInMonth([.$A$1]);[.H7]+1;&quot;&quot;))" office:value-type="date" office:date-value="2006-01-15">
            <text:p>15</text:p>
          </table:table-cell>
          <table:table-cell table:style-name="ce30" table:formula="oooc:=IF([.B12]=&quot;&quot;;&quot;&quot;;IF(DAY([.B12])=(com.sun.star.sheet.addin.DateFunctions.getDaysInMonth([.$A$1]));&quot;&quot;;[.B12]+1))" office:value-type="date" office:date-value="2006-01-16">
            <text:p>16</text:p>
          </table:table-cell>
          <table:table-cell table:style-name="ce30" table:formula="oooc:=IF([.C12]=&quot;&quot;;&quot;&quot;;IF(DAY([.C12])=(com.sun.star.sheet.addin.DateFunctions.getDaysInMonth([.$A$1]));&quot;&quot;;[.C12]+1))" office:value-type="date" office:date-value="2006-01-17">
            <text:p>17</text:p>
          </table:table-cell>
          <table:table-cell table:style-name="ce30" table:formula="oooc:=IF([.D12]=&quot;&quot;;&quot;&quot;;IF(DAY([.D12])=(com.sun.star.sheet.addin.DateFunctions.getDaysInMonth([.$A$1]));&quot;&quot;;[.D12]+1))" office:value-type="date" office:date-value="2006-01-18">
            <text:p>18</text:p>
          </table:table-cell>
          <table:table-cell table:style-name="ce30" table:formula="oooc:=IF([.E12]=&quot;&quot;;&quot;&quot;;IF(DAY([.E12])=(com.sun.star.sheet.addin.DateFunctions.getDaysInMonth([.$A$1]));&quot;&quot;;[.E12]+1))" office:value-type="date" office:date-value="2006-01-19">
            <text:p>19</text:p>
          </table:table-cell>
          <table:table-cell table:style-name="ce30" table:formula="oooc:=IF([.F12]=&quot;&quot;;&quot;&quot;;IF(DAY([.F12])=(com.sun.star.sheet.addin.DateFunctions.getDaysInMonth([.$A$1]));&quot;&quot;;[.F12]+1))" office:value-type="date" office:date-value="2006-01-20">
            <text:p>20</text:p>
          </table:table-cell>
          <table:table-cell table:style-name="ce30" table:formula="oooc:=IF([.G12]=&quot;&quot;;&quot;&quot;;IF(DAY([.G12])=(com.sun.star.sheet.addin.DateFunctions.getDaysInMonth([.$A$1]));&quot;&quot;;[.G12]+1))" office:value-type="date" office:date-value="2006-01-21">
            <text:p>21</text:p>
          </table:table-cell>
          <table:table-cell/>
        </table:table-row>
        <table:table-row table:style-name="ro5" table:number-rows-repeated="3">
          <table:table-cell table:number-columns-repeated="9"/>
        </table:table-row>
        <table:table-row table:style-name="ro5">
          <table:table-cell/>
          <table:table-cell table:style-name="ce29" table:formula="oooc:=IF([.B12]=&quot;&quot;;&quot;&quot;;IF([Setup.$B$6]=[.B12];[Setup.$C$6];IF([Setup.$B$7]=[.B12];[Setup.$C$7];IF([Setup.$B$8]=[.B12];[Setup.$C$8];IF([Setup.$B$9]=[.B12];[Setup.$C$9];IF([Setup.$B$10]=[.B12];[Setup.$C$10];IF([Setup.$B$11]=[.B12];[Setup.$C$11];&quot;&quot;)))))))">
            <text:p/>
          </table:table-cell>
          <table:table-cell table:style-name="ce29" table:formula="oooc:=IF([.C12]=&quot;&quot;;&quot;&quot;;IF([Setup.$B$6]=[.C12];[Setup.$C$6];IF([Setup.$B$7]=[.C12];[Setup.$C$7];IF([Setup.$B$8]=[.C12];[Setup.$C$8];IF([Setup.$B$9]=[.C12];[Setup.$C$9];IF([Setup.$B$10]=[.C12];[Setup.$C$10];IF([Setup.$B$11]=[.C12];[Setup.$C$11];&quot;&quot;)))))))" office:value-type="string" office:string-value="Martin Luther King Day">
            <text:p>Martin Luther King Day</text:p>
          </table:table-cell>
          <table:table-cell table:style-name="ce29" table:formula="oooc:=IF([.D12]=&quot;&quot;;&quot;&quot;;IF([Setup.$B$6]=[.D12];[Setup.$C$6];IF([Setup.$B$7]=[.D12];[Setup.$C$7];IF([Setup.$B$8]=[.D12];[Setup.$C$8];IF([Setup.$B$9]=[.D12];[Setup.$C$9];IF([Setup.$B$10]=[.D12];[Setup.$C$10];IF([Setup.$B$11]=[.D12];[Setup.$C$11];&quot;&quot;)))))))">
            <text:p/>
          </table:table-cell>
          <table:table-cell table:style-name="ce29" table:formula="oooc:=IF([.E12]=&quot;&quot;;&quot;&quot;;IF([Setup.$B$6]=[.E12];[Setup.$C$6];IF([Setup.$B$7]=[.E12];[Setup.$C$7];IF([Setup.$B$8]=[.E12];[Setup.$C$8];IF([Setup.$B$9]=[.E12];[Setup.$C$9];IF([Setup.$B$10]=[.E12];[Setup.$C$10];IF([Setup.$B$11]=[.E12];[Setup.$C$11];&quot;&quot;)))))))">
            <text:p/>
          </table:table-cell>
          <table:table-cell table:style-name="ce29" table:formula="oooc:=IF([.F12]=&quot;&quot;;&quot;&quot;;IF([Setup.$B$6]=[.F12];[Setup.$C$6];IF([Setup.$B$7]=[.F12];[Setup.$C$7];IF([Setup.$B$8]=[.F12];[Setup.$C$8];IF([Setup.$B$9]=[.F12];[Setup.$C$9];IF([Setup.$B$10]=[.F12];[Setup.$C$10];IF([Setup.$B$11]=[.F12];[Setup.$C$11];&quot;&quot;)))))))">
            <text:p/>
          </table:table-cell>
          <table:table-cell table:style-name="ce29" table:formula="oooc:=IF([.G12]=&quot;&quot;;&quot;&quot;;IF([Setup.$B$6]=[.G12];[Setup.$C$6];IF([Setup.$B$7]=[.G12];[Setup.$C$7];IF([Setup.$B$8]=[.G12];[Setup.$C$8];IF([Setup.$B$9]=[.G12];[Setup.$C$9];IF([Setup.$B$10]=[.G12];[Setup.$C$10];IF([Setup.$B$11]=[.G12];[Setup.$C$11];&quot;&quot;)))))))">
            <text:p/>
          </table:table-cell>
          <table:table-cell table:style-name="ce29" table:formula="oooc:=IF([.H12]=&quot;&quot;;&quot;&quot;;IF([Setup.$B$6]=[.H12];[Setup.$C$6];IF([Setup.$B$7]=[.H12];[Setup.$C$7];IF([Setup.$B$8]=[.H12];[Setup.$C$8];IF([Setup.$B$9]=[.H12];[Setup.$C$9];IF([Setup.$B$10]=[.H12];[Setup.$C$10];IF([Setup.$B$11]=[.H12];[Setup.$C$11];&quot;&quot;)))))))">
            <text:p/>
          </table:table-cell>
          <table:table-cell/>
        </table:table-row>
        <table:table-row table:style-name="ro5">
          <table:table-cell/>
          <table:table-cell table:style-name="ce27" table:formula="oooc:=IF([.H12]=&quot;&quot;;&quot;&quot;;IF(DAY([.H12])&lt;com.sun.star.sheet.addin.DateFunctions.getDaysInMonth([.$A$1]);[.H12]+1;&quot;&quot;))" office:value-type="date" office:date-value="2006-01-22">
            <text:p>22</text:p>
          </table:table-cell>
          <table:table-cell table:style-name="ce30" table:formula="oooc:=IF([.B17]=&quot;&quot;;&quot;&quot;;IF(DAY([.B17])=(com.sun.star.sheet.addin.DateFunctions.getDaysInMonth([.$A$1]));&quot;&quot;;[.B17]+1))" office:value-type="date" office:date-value="2006-01-23">
            <text:p>23</text:p>
          </table:table-cell>
          <table:table-cell table:style-name="ce30" table:formula="oooc:=IF([.C17]=&quot;&quot;;&quot;&quot;;IF(DAY([.C17])=(com.sun.star.sheet.addin.DateFunctions.getDaysInMonth([.$A$1]));&quot;&quot;;[.C17]+1))" office:value-type="date" office:date-value="2006-01-24">
            <text:p>24</text:p>
          </table:table-cell>
          <table:table-cell table:style-name="ce30" table:formula="oooc:=IF([.D17]=&quot;&quot;;&quot;&quot;;IF(DAY([.D17])=(com.sun.star.sheet.addin.DateFunctions.getDaysInMonth([.$A$1]));&quot;&quot;;[.D17]+1))" office:value-type="date" office:date-value="2006-01-25">
            <text:p>25</text:p>
          </table:table-cell>
          <table:table-cell table:style-name="ce30" table:formula="oooc:=IF([.E17]=&quot;&quot;;&quot;&quot;;IF(DAY([.E17])=(com.sun.star.sheet.addin.DateFunctions.getDaysInMonth([.$A$1]));&quot;&quot;;[.E17]+1))" office:value-type="date" office:date-value="2006-01-26">
            <text:p>26</text:p>
          </table:table-cell>
          <table:table-cell table:style-name="ce30" table:formula="oooc:=IF([.F17]=&quot;&quot;;&quot;&quot;;IF(DAY([.F17])=(com.sun.star.sheet.addin.DateFunctions.getDaysInMonth([.$A$1]));&quot;&quot;;[.F17]+1))" office:value-type="date" office:date-value="2006-01-27">
            <text:p>27</text:p>
          </table:table-cell>
          <table:table-cell table:style-name="ce30" table:formula="oooc:=IF([.G17]=&quot;&quot;;&quot;&quot;;IF(DAY([.G17])=(com.sun.star.sheet.addin.DateFunctions.getDaysInMonth([.$A$1]));&quot;&quot;;[.G17]+1))" office:value-type="date" office:date-value="2006-01-28">
            <text:p>28</text:p>
          </table:table-cell>
          <table:table-cell/>
        </table:table-row>
        <table:table-row table:style-name="ro5" table:number-rows-repeated="3">
          <table:table-cell table:number-columns-repeated="9"/>
        </table:table-row>
        <table:table-row table:style-name="ro5">
          <table:table-cell/>
          <table:table-cell table:style-name="ce29" table:formula="oooc:=IF([.B17]=&quot;&quot;;&quot;&quot;;IF([Setup.$B$6]=[.B17];[Setup.$C$6];IF([Setup.$B$7]=[.B17];[Setup.$C$7];IF([Setup.$B$8]=[.B17];[Setup.$C$8];IF([Setup.$B$9]=[.B17];[Setup.$C$9];IF([Setup.$B$10]=[.B17];[Setup.$C$10];IF([Setup.$B$11]=[.B17];[Setup.$C$11];&quot;&quot;)))))))">
            <text:p/>
          </table:table-cell>
          <table:table-cell table:style-name="ce29" table:formula="oooc:=IF([.C17]=&quot;&quot;;&quot;&quot;;IF([Setup.$B$6]=[.C17];[Setup.$C$6];IF([Setup.$B$7]=[.C17];[Setup.$C$7];IF([Setup.$B$8]=[.C17];[Setup.$C$8];IF([Setup.$B$9]=[.C17];[Setup.$C$9];IF([Setup.$B$10]=[.C17];[Setup.$C$10];IF([Setup.$B$11]=[.C17];[Setup.$C$11];&quot;&quot;)))))))">
            <text:p/>
          </table:table-cell>
          <table:table-cell table:style-name="ce29" table:formula="oooc:=IF([.D17]=&quot;&quot;;&quot;&quot;;IF([Setup.$B$6]=[.D17];[Setup.$C$6];IF([Setup.$B$7]=[.D17];[Setup.$C$7];IF([Setup.$B$8]=[.D17];[Setup.$C$8];IF([Setup.$B$9]=[.D17];[Setup.$C$9];IF([Setup.$B$10]=[.D17];[Setup.$C$10];IF([Setup.$B$11]=[.D17];[Setup.$C$11];&quot;&quot;)))))))">
            <text:p/>
          </table:table-cell>
          <table:table-cell table:style-name="ce29" table:formula="oooc:=IF([.E17]=&quot;&quot;;&quot;&quot;;IF([Setup.$B$6]=[.E17];[Setup.$C$6];IF([Setup.$B$7]=[.E17];[Setup.$C$7];IF([Setup.$B$8]=[.E17];[Setup.$C$8];IF([Setup.$B$9]=[.E17];[Setup.$C$9];IF([Setup.$B$10]=[.E17];[Setup.$C$10];IF([Setup.$B$11]=[.E17];[Setup.$C$11];&quot;&quot;)))))))">
            <text:p/>
          </table:table-cell>
          <table:table-cell table:style-name="ce29" table:formula="oooc:=IF([.F17]=&quot;&quot;;&quot;&quot;;IF([Setup.$B$6]=[.F17];[Setup.$C$6];IF([Setup.$B$7]=[.F17];[Setup.$C$7];IF([Setup.$B$8]=[.F17];[Setup.$C$8];IF([Setup.$B$9]=[.F17];[Setup.$C$9];IF([Setup.$B$10]=[.F17];[Setup.$C$10];IF([Setup.$B$11]=[.F17];[Setup.$C$11];&quot;&quot;)))))))">
            <text:p/>
          </table:table-cell>
          <table:table-cell table:style-name="ce29" table:formula="oooc:=IF([.G17]=&quot;&quot;;&quot;&quot;;IF([Setup.$B$6]=[.G17];[Setup.$C$6];IF([Setup.$B$7]=[.G17];[Setup.$C$7];IF([Setup.$B$8]=[.G17];[Setup.$C$8];IF([Setup.$B$9]=[.G17];[Setup.$C$9];IF([Setup.$B$10]=[.G17];[Setup.$C$10];IF([Setup.$B$11]=[.G17];[Setup.$C$11];&quot;&quot;)))))))">
            <text:p/>
          </table:table-cell>
          <table:table-cell table:style-name="ce29" table:formula="oooc:=IF([.H17]=&quot;&quot;;&quot;&quot;;IF([Setup.$B$6]=[.H17];[Setup.$C$6];IF([Setup.$B$7]=[.H17];[Setup.$C$7];IF([Setup.$B$8]=[.H17];[Setup.$C$8];IF([Setup.$B$9]=[.H17];[Setup.$C$9];IF([Setup.$B$10]=[.H17];[Setup.$C$10];IF([Setup.$B$11]=[.H17];[Setup.$C$11];&quot;&quot;)))))))">
            <text:p/>
          </table:table-cell>
          <table:table-cell/>
        </table:table-row>
        <table:table-row table:style-name="ro5">
          <table:table-cell/>
          <table:table-cell table:style-name="ce27" table:formula="oooc:=IF([.H17]=&quot;&quot;;&quot;&quot;;IF(DAY([.H17])&lt;com.sun.star.sheet.addin.DateFunctions.getDaysInMonth([.$A$1]);[.H17]+1;&quot;&quot;))" office:value-type="date" office:date-value="2006-01-29">
            <text:p>29</text:p>
          </table:table-cell>
          <table:table-cell table:style-name="ce30" table:formula="oooc:=IF([.B22]=&quot;&quot;;&quot;&quot;;IF(DAY([.B22])=(com.sun.star.sheet.addin.DateFunctions.getDaysInMonth([.$A$1]));&quot;&quot;;[.B22]+1))" office:value-type="date" office:date-value="2006-01-30">
            <text:p>30</text:p>
          </table:table-cell>
          <table:table-cell table:style-name="ce30" table:formula="oooc:=IF([.C22]=&quot;&quot;;&quot;&quot;;IF(DAY([.C22])=(com.sun.star.sheet.addin.DateFunctions.getDaysInMonth([.$A$1]));&quot;&quot;;[.C22]+1))" office:value-type="date" office:date-value="2006-01-31">
            <text:p>31</text:p>
          </table:table-cell>
          <table:table-cell table:style-name="ce30" table:formula="oooc:=IF([.D22]=&quot;&quot;;&quot;&quot;;IF(DAY([.D22])=(com.sun.star.sheet.addin.DateFunctions.getDaysInMonth([.$A$1]));&quot;&quot;;[.D22]+1))">
            <text:p/>
          </table:table-cell>
          <table:table-cell table:style-name="ce30" table:formula="oooc:=IF([.E22]=&quot;&quot;;&quot;&quot;;IF(DAY([.E22])=(com.sun.star.sheet.addin.DateFunctions.getDaysInMonth([.$A$1]));&quot;&quot;;[.E22]+1))">
            <text:p/>
          </table:table-cell>
          <table:table-cell table:style-name="ce30" table:formula="oooc:=IF([.F22]=&quot;&quot;;&quot;&quot;;IF(DAY([.F22])=(com.sun.star.sheet.addin.DateFunctions.getDaysInMonth([.$A$1]));&quot;&quot;;[.F22]+1))">
            <text:p/>
          </table:table-cell>
          <table:table-cell table:style-name="ce30" table:formula="oooc:=IF([.G22]=&quot;&quot;;&quot;&quot;;IF(DAY([.G22])=(com.sun.star.sheet.addin.DateFunctions.getDaysInMonth([.$A$1]));&quot;&quot;;[.G22]+1))">
            <text:p/>
          </table:table-cell>
          <table:table-cell/>
        </table:table-row>
        <table:table-row table:style-name="ro5" table:number-rows-repeated="3">
          <table:table-cell table:number-columns-repeated="9"/>
        </table:table-row>
        <table:table-row table:style-name="ro5">
          <table:table-cell/>
          <table:table-cell table:style-name="ce29" table:formula="oooc:=IF([.B22]=&quot;&quot;;&quot;&quot;;IF([Setup.$B$6]=[.B22];[Setup.$C$6];IF([Setup.$B$7]=[.B22];[Setup.$C$7];IF([Setup.$B$8]=[.B22];[Setup.$C$8];IF([Setup.$B$9]=[.B22];[Setup.$C$9];IF([Setup.$B$10]=[.B22];[Setup.$C$10];IF([Setup.$B$11]=[.B22];[Setup.$C$11];&quot;&quot;)))))))">
            <text:p/>
          </table:table-cell>
          <table:table-cell table:style-name="ce29" table:formula="oooc:=IF([.C22]=&quot;&quot;;&quot;&quot;;IF([Setup.$B$6]=[.C22];[Setup.$C$6];IF([Setup.$B$7]=[.C22];[Setup.$C$7];IF([Setup.$B$8]=[.C22];[Setup.$C$8];IF([Setup.$B$9]=[.C22];[Setup.$C$9];IF([Setup.$B$10]=[.C22];[Setup.$C$10];IF([Setup.$B$11]=[.C22];[Setup.$C$11];&quot;&quot;)))))))">
            <text:p/>
          </table:table-cell>
          <table:table-cell table:style-name="ce29" table:formula="oooc:=IF([.D22]=&quot;&quot;;&quot;&quot;;IF([Setup.$B$6]=[.D22];[Setup.$C$6];IF([Setup.$B$7]=[.D22];[Setup.$C$7];IF([Setup.$B$8]=[.D22];[Setup.$C$8];IF([Setup.$B$9]=[.D22];[Setup.$C$9];IF([Setup.$B$10]=[.D22];[Setup.$C$10];IF([Setup.$B$11]=[.D22];[Setup.$C$11];&quot;&quot;)))))))">
            <text:p/>
          </table:table-cell>
          <table:table-cell table:style-name="ce29" table:formula="oooc:=IF([.E22]=&quot;&quot;;&quot;&quot;;IF([Setup.$B$6]=[.E22];[Setup.$C$6];IF([Setup.$B$7]=[.E22];[Setup.$C$7];IF([Setup.$B$8]=[.E22];[Setup.$C$8];IF([Setup.$B$9]=[.E22];[Setup.$C$9];IF([Setup.$B$10]=[.E22];[Setup.$C$10];IF([Setup.$B$11]=[.E22];[Setup.$C$11];&quot;&quot;)))))))">
            <text:p/>
          </table:table-cell>
          <table:table-cell table:style-name="ce29" table:formula="oooc:=IF([.F22]=&quot;&quot;;&quot;&quot;;IF([Setup.$B$6]=[.F22];[Setup.$C$6];IF([Setup.$B$7]=[.F22];[Setup.$C$7];IF([Setup.$B$8]=[.F22];[Setup.$C$8];IF([Setup.$B$9]=[.F22];[Setup.$C$9];IF([Setup.$B$10]=[.F22];[Setup.$C$10];IF([Setup.$B$11]=[.F22];[Setup.$C$11];&quot;&quot;)))))))">
            <text:p/>
          </table:table-cell>
          <table:table-cell table:style-name="ce29" table:formula="oooc:=IF([.G22]=&quot;&quot;;&quot;&quot;;IF([Setup.$B$6]=[.G22];[Setup.$C$6];IF([Setup.$B$7]=[.G22];[Setup.$C$7];IF([Setup.$B$8]=[.G22];[Setup.$C$8];IF([Setup.$B$9]=[.G22];[Setup.$C$9];IF([Setup.$B$10]=[.G22];[Setup.$C$10];IF([Setup.$B$11]=[.G22];[Setup.$C$11];&quot;&quot;)))))))">
            <text:p/>
          </table:table-cell>
          <table:table-cell table:style-name="ce29" table:formula="oooc:=IF([.H22]=&quot;&quot;;&quot;&quot;;IF([Setup.$B$6]=[.H22];[Setup.$C$6];IF([Setup.$B$7]=[.H22];[Setup.$C$7];IF([Setup.$B$8]=[.H22];[Setup.$C$8];IF([Setup.$B$9]=[.H22];[Setup.$C$9];IF([Setup.$B$10]=[.H22];[Setup.$C$10];IF([Setup.$B$11]=[.H22];[Setup.$C$11];&quot;&quot;)))))))">
            <text:p/>
          </table:table-cell>
          <table:table-cell/>
        </table:table-row>
        <table:table-row table:style-name="ro5">
          <table:table-cell/>
          <table:table-cell table:style-name="ce27" table:formula="oooc:=IF([.H22]=&quot;&quot;;&quot;&quot;;IF(DAY([.H22])&lt;com.sun.star.sheet.addin.DateFunctions.getDaysInMonth([.$A$1]);[.H22]+1;&quot;&quot;))">
            <text:p/>
          </table:table-cell>
          <table:table-cell table:style-name="ce30" table:formula="oooc:=IF([.B27]=&quot;&quot;;&quot;&quot;;IF(DAY([.B27])=(com.sun.star.sheet.addin.DateFunctions.getDaysInMonth([.$A$1]));&quot;&quot;;[.B27]+1))">
            <text:p/>
          </table:table-cell>
          <table:table-cell table:style-name="ce30" table:formula="oooc:=IF([.C27]=&quot;&quot;;&quot;&quot;;IF(DAY([.C27])=(com.sun.star.sheet.addin.DateFunctions.getDaysInMonth([.$A$1]));&quot;&quot;;[.C27]+1))">
            <text:p/>
          </table:table-cell>
          <table:table-cell table:style-name="ce30" table:formula="oooc:=IF([.D27]=&quot;&quot;;&quot;&quot;;IF(DAY([.D27])=(com.sun.star.sheet.addin.DateFunctions.getDaysInMonth([.$A$1]));&quot;&quot;;[.D27]+1))">
            <text:p/>
          </table:table-cell>
          <table:table-cell table:style-name="ce30" table:formula="oooc:=IF([.E27]=&quot;&quot;;&quot;&quot;;IF(DAY([.E27])=(com.sun.star.sheet.addin.DateFunctions.getDaysInMonth([.$A$1]));&quot;&quot;;[.E27]+1))">
            <text:p/>
          </table:table-cell>
          <table:table-cell table:style-name="ce30" table:formula="oooc:=IF([.F27]=&quot;&quot;;&quot;&quot;;IF(DAY([.F27])=(com.sun.star.sheet.addin.DateFunctions.getDaysInMonth([.$A$1]));&quot;&quot;;[.F27]+1))">
            <text:p/>
          </table:table-cell>
          <table:table-cell table:style-name="ce30" table:formula="oooc:=IF([.G27]=&quot;&quot;;&quot;&quot;;IF(DAY([.G27])=(com.sun.star.sheet.addin.DateFunctions.getDaysInMonth([.$A$1]));&quot;&quot;;[.G27]+1))">
            <text:p/>
          </table:table-cell>
          <table:table-cell/>
        </table:table-row>
        <table:table-row table:style-name="ro5" table:number-rows-repeated="3">
          <table:table-cell table:number-columns-repeated="9"/>
        </table:table-row>
        <table:table-row table:style-name="ro5">
          <table:table-cell/>
          <table:table-cell table:style-name="ce29" table:formula="oooc:=IF([.B27]=&quot;&quot;;&quot;&quot;;IF([Setup.$B$6]=[.B27];[Setup.$C$6];IF([Setup.$B$7]=[.B27];[Setup.$C$7];IF([Setup.$B$8]=[.B27];[Setup.$C$8];IF([Setup.$B$9]=[.B27];[Setup.$C$9];IF([Setup.$B$10]=[.B27];[Setup.$C$10];IF([Setup.$B$11]=[.B27];[Setup.$C$11];&quot;&quot;)))))))">
            <text:p/>
          </table:table-cell>
          <table:table-cell table:style-name="ce29" table:formula="oooc:=IF([.C27]=&quot;&quot;;&quot;&quot;;IF([Setup.$B$6]=[.C27];[Setup.$C$6];IF([Setup.$B$7]=[.C27];[Setup.$C$7];IF([Setup.$B$8]=[.C27];[Setup.$C$8];IF([Setup.$B$9]=[.C27];[Setup.$C$9];IF([Setup.$B$10]=[.C27];[Setup.$C$10];IF([Setup.$B$11]=[.C27];[Setup.$C$11];&quot;&quot;)))))))">
            <text:p/>
          </table:table-cell>
          <table:table-cell table:style-name="ce29" table:formula="oooc:=IF([.D27]=&quot;&quot;;&quot;&quot;;IF([Setup.$B$6]=[.D27];[Setup.$C$6];IF([Setup.$B$7]=[.D27];[Setup.$C$7];IF([Setup.$B$8]=[.D27];[Setup.$C$8];IF([Setup.$B$9]=[.D27];[Setup.$C$9];IF([Setup.$B$10]=[.D27];[Setup.$C$10];IF([Setup.$B$11]=[.D27];[Setup.$C$11];&quot;&quot;)))))))">
            <text:p/>
          </table:table-cell>
          <table:table-cell table:style-name="ce29" table:formula="oooc:=IF([.E27]=&quot;&quot;;&quot;&quot;;IF([Setup.$B$6]=[.E27];[Setup.$C$6];IF([Setup.$B$7]=[.E27];[Setup.$C$7];IF([Setup.$B$8]=[.E27];[Setup.$C$8];IF([Setup.$B$9]=[.E27];[Setup.$C$9];IF([Setup.$B$10]=[.E27];[Setup.$C$10];IF([Setup.$B$11]=[.E27];[Setup.$C$11];&quot;&quot;)))))))">
            <text:p/>
          </table:table-cell>
          <table:table-cell table:style-name="ce29" table:formula="oooc:=IF([.F27]=&quot;&quot;;&quot;&quot;;IF([Setup.$B$6]=[.F27];[Setup.$C$6];IF([Setup.$B$7]=[.F27];[Setup.$C$7];IF([Setup.$B$8]=[.F27];[Setup.$C$8];IF([Setup.$B$9]=[.F27];[Setup.$C$9];IF([Setup.$B$10]=[.F27];[Setup.$C$10];IF([Setup.$B$11]=[.F27];[Setup.$C$11];&quot;&quot;)))))))">
            <text:p/>
          </table:table-cell>
          <table:table-cell table:style-name="ce29" table:formula="oooc:=IF([.G27]=&quot;&quot;;&quot;&quot;;IF([Setup.$B$6]=[.G27];[Setup.$C$6];IF([Setup.$B$7]=[.G27];[Setup.$C$7];IF([Setup.$B$8]=[.G27];[Setup.$C$8];IF([Setup.$B$9]=[.G27];[Setup.$C$9];IF([Setup.$B$10]=[.G27];[Setup.$C$10];IF([Setup.$B$11]=[.G27];[Setup.$C$11];&quot;&quot;)))))))">
            <text:p/>
          </table:table-cell>
          <table:table-cell table:style-name="ce29" table:formula="oooc:=IF([.H27]=&quot;&quot;;&quot;&quot;;IF([Setup.$B$6]=[.H27];[Setup.$C$6];IF([Setup.$B$7]=[.H27];[Setup.$C$7];IF([Setup.$B$8]=[.H27];[Setup.$C$8];IF([Setup.$B$9]=[.H27];[Setup.$C$9];IF([Setup.$B$10]=[.H27];[Setup.$C$10];IF([Setup.$B$11]=[.H27];[Setup.$C$11];&quot;&quot;)))))))">
            <text:p/>
          </table:table-cell>
          <table:table-cell/>
        </table:table-row>
        <table:table-row table:style-name="ro1" table:number-rows-repeated="7">
          <table:table-cell table:style-name="ce1" table:number-columns-repeated="8"/>
          <table:table-cell/>
        </table:table-row>
        <table:table-row table:style-name="ro1">
          <table:table-cell table:style-name="ce1" table:number-columns-repeated="8"/>
          <table:table-cell/>
        </table:table-row>
      </table:table>
      <table:table table:name="Feb" table:style-name="ta1" table:print="false">
        <table:table-column table:style-name="co7" table:default-cell-style-name="ce25"/>
        <table:table-column table:style-name="co8" table:number-columns-repeated="7" table:default-cell-style-name="ce28"/>
        <table:table-row table:style-name="ro4">
          <table:table-cell table:style-name="ce24" table:formula="oooc:=DATE(YEAR([Setup.C1]);MONTH([Setup.C1])+1;DAY([Setup.C1]))" office:value-type="date" office:date-value="2006-02-01">
            <text:p>February 2006</text:p>
          </table:table-cell>
          <table:table-cell table:style-name="ce26" office:value-type="string">
            <text:p>Sun</text:p>
          </table:table-cell>
          <table:table-cell table:style-name="ce26" office:value-type="string">
            <text:p>Mon</text:p>
          </table:table-cell>
          <table:table-cell table:style-name="ce26" office:value-type="string">
            <text:p>Tue</text:p>
          </table:table-cell>
          <table:table-cell table:style-name="ce26" office:value-type="string">
            <text:p>Wed</text:p>
          </table:table-cell>
          <table:table-cell table:style-name="ce26" office:value-type="string">
            <text:p>Thu</text:p>
          </table:table-cell>
          <table:table-cell table:style-name="ce26" office:value-type="string">
            <text:p>Fri</text:p>
          </table:table-cell>
          <table:table-cell table:style-name="ce26" office:value-type="string">
            <text:p>Sat</text:p>
          </table:table-cell>
        </table:table-row>
        <table:table-row table:style-name="ro5">
          <table:table-cell/>
          <table:table-cell table:style-name="ce27" table:formula="oooc:=IF(WEEKDAY([.$A$1])=1;[.$A$1];&quot;&quot;)">
            <text:p/>
          </table:table-cell>
          <table:table-cell table:style-name="ce27" table:formula="oooc:=IF(WEEKDAY([.$A$1])=2;[.$A$1];IF(WEEKDAY([.$A$1])&lt;2;[.B2]+1;&quot;&quot;))">
            <text:p/>
          </table:table-cell>
          <table:table-cell table:style-name="ce27" table:formula="oooc:=IF(WEEKDAY([.$A$1])=3;[.$A$1];IF(WEEKDAY([.$A$1])&lt;3;[.C2]+1;&quot;&quot;))">
            <text:p/>
          </table:table-cell>
          <table:table-cell table:style-name="ce27" table:formula="oooc:=IF(WEEKDAY([.$A$1])=4;[.$A$1];IF(WEEKDAY([.$A$1])&lt;4;[.D2]+1;&quot;&quot;))" office:value-type="date" office:date-value="2006-02-01">
            <text:p>01</text:p>
          </table:table-cell>
          <table:table-cell table:style-name="ce27" table:formula="oooc:=IF(WEEKDAY([.$A$1])=5;[.$A$1];IF(WEEKDAY([.$A$1])&lt;5;[.E2]+1;&quot;&quot;))" office:value-type="date" office:date-value="2006-02-02">
            <text:p>02</text:p>
          </table:table-cell>
          <table:table-cell table:style-name="ce27" table:formula="oooc:=IF(WEEKDAY([.$A$1])=6;[.$A$1];IF(WEEKDAY([.$A$1])&lt;6;[.F2]+1;&quot;&quot;))" office:value-type="date" office:date-value="2006-02-03">
            <text:p>03</text:p>
          </table:table-cell>
          <table:table-cell table:style-name="ce27" table:formula="oooc:=IF(WEEKDAY([.$A$1])=7;[.$A$1];IF(WEEKDAY([.$A$1])&lt;7;[.G2]+1;&quot;&quot;))" office:value-type="date" office:date-value="2006-02-04">
            <text:p>04</text:p>
          </table:table-cell>
        </table:table-row>
        <table:table-row table:style-name="ro5" table:number-rows-repeated="3">
          <table:table-cell table:number-columns-repeated="8"/>
        </table:table-row>
        <table:table-row table:style-name="ro5">
          <table:table-cell/>
          <table:table-cell table:style-name="ce29" table:formula="oooc:=IF([.B2]=&quot;&quot;;&quot;&quot;;IF([Setup.$B$12]=[.B2];[Setup.$C$12];IF([Setup.$B$13]=[.B2];[Setup.$C$13];IF([Setup.$B$14]=[.B2];[Setup.$C$14];IF([Setup.$B$15]=[.B2];[Setup.$C$15];IF([Setup.$B$16]=[.B2];[Setup.$C$16];IF([Setup.$B$17]=[.B2];[Setup.$C$17];&quot;&quot;)))))))">
            <text:p/>
          </table:table-cell>
          <table:table-cell table:style-name="ce29" table:formula="oooc:=IF([.C2]=&quot;&quot;;&quot;&quot;;IF([Setup.$B$12]=[.C2];[Setup.$C$12];IF([Setup.$B$13]=[.C2];[Setup.$C$13];IF([Setup.$B$14]=[.C2];[Setup.$C$14];IF([Setup.$B$15]=[.C2];[Setup.$C$15];IF([Setup.$B$16]=[.C2];[Setup.$C$16];IF([Setup.$B$17]=[.C2];[Setup.$C$17];&quot;&quot;)))))))">
            <text:p/>
          </table:table-cell>
          <table:table-cell table:style-name="ce29" table:formula="oooc:=IF([.D2]=&quot;&quot;;&quot;&quot;;IF([Setup.$B$12]=[.D2];[Setup.$C$12];IF([Setup.$B$13]=[.D2];[Setup.$C$13];IF([Setup.$B$14]=[.D2];[Setup.$C$14];IF([Setup.$B$15]=[.D2];[Setup.$C$15];IF([Setup.$B$16]=[.D2];[Setup.$C$16];IF([Setup.$B$17]=[.D2];[Setup.$C$17];&quot;&quot;)))))))">
            <text:p/>
          </table:table-cell>
          <table:table-cell table:style-name="ce29" table:formula="oooc:=IF([.E2]=&quot;&quot;;&quot;&quot;;IF([Setup.$B$12]=[.E2];[Setup.$C$12];IF([Setup.$B$13]=[.E2];[Setup.$C$13];IF([Setup.$B$14]=[.E2];[Setup.$C$14];IF([Setup.$B$15]=[.E2];[Setup.$C$15];IF([Setup.$B$16]=[.E2];[Setup.$C$16];IF([Setup.$B$17]=[.E2];[Setup.$C$17];&quot;&quot;)))))))">
            <text:p/>
          </table:table-cell>
          <table:table-cell table:style-name="ce29" table:formula="oooc:=IF([.F2]=&quot;&quot;;&quot;&quot;;IF([Setup.$B$12]=[.F2];[Setup.$C$12];IF([Setup.$B$13]=[.F2];[Setup.$C$13];IF([Setup.$B$14]=[.F2];[Setup.$C$14];IF([Setup.$B$15]=[.F2];[Setup.$C$15];IF([Setup.$B$16]=[.F2];[Setup.$C$16];IF([Setup.$B$17]=[.F2];[Setup.$C$17];&quot;&quot;)))))))" office:value-type="string" office:string-value="Groundhog's Day">
            <text:p>Groundhog's Day</text:p>
          </table:table-cell>
          <table:table-cell table:style-name="ce29" table:formula="oooc:=IF([.G2]=&quot;&quot;;&quot;&quot;;IF([Setup.$B$12]=[.G2];[Setup.$C$12];IF([Setup.$B$13]=[.G2];[Setup.$C$13];IF([Setup.$B$14]=[.G2];[Setup.$C$14];IF([Setup.$B$15]=[.G2];[Setup.$C$15];IF([Setup.$B$16]=[.G2];[Setup.$C$16];IF([Setup.$B$17]=[.G2];[Setup.$C$17];&quot;&quot;)))))))">
            <text:p/>
          </table:table-cell>
          <table:table-cell table:style-name="ce29" table:formula="oooc:=IF([.H2]=&quot;&quot;;&quot;&quot;;IF([Setup.$B$12]=[.H2];[Setup.$C$12];IF([Setup.$B$13]=[.H2];[Setup.$C$13];IF([Setup.$B$14]=[.H2];[Setup.$C$14];IF([Setup.$B$15]=[.H2];[Setup.$C$15];IF([Setup.$B$16]=[.H2];[Setup.$C$16];IF([Setup.$B$17]=[.H2];[Setup.$C$17];&quot;&quot;)))))))">
            <text:p/>
          </table:table-cell>
        </table:table-row>
        <table:table-row table:style-name="ro5">
          <table:table-cell/>
          <table:table-cell table:style-name="ce27" table:formula="oooc:=IF([.H2]=&quot;&quot;;&quot;&quot;;IF(DAY([.H2])&lt;com.sun.star.sheet.addin.DateFunctions.getDaysInMonth([.$A$1]);[.H2]+1;&quot;&quot;))" office:value-type="date" office:date-value="2006-02-05">
            <text:p>05</text:p>
          </table:table-cell>
          <table:table-cell table:style-name="ce30" table:formula="oooc:=IF([.B7]=&quot;&quot;;&quot;&quot;;IF(DAY([.B7])=(com.sun.star.sheet.addin.DateFunctions.getDaysInMonth([.$A$1]));&quot;&quot;;[.B7]+1))" office:value-type="date" office:date-value="2006-02-06">
            <text:p>06</text:p>
          </table:table-cell>
          <table:table-cell table:style-name="ce30" table:formula="oooc:=IF([.C7]=&quot;&quot;;&quot;&quot;;IF(DAY([.C7])=(com.sun.star.sheet.addin.DateFunctions.getDaysInMonth([.$A$1]));&quot;&quot;;[.C7]+1))" office:value-type="date" office:date-value="2006-02-07">
            <text:p>07</text:p>
          </table:table-cell>
          <table:table-cell table:style-name="ce30" table:formula="oooc:=IF([.D7]=&quot;&quot;;&quot;&quot;;IF(DAY([.D7])=(com.sun.star.sheet.addin.DateFunctions.getDaysInMonth([.$A$1]));&quot;&quot;;[.D7]+1))" office:value-type="date" office:date-value="2006-02-08">
            <text:p>08</text:p>
          </table:table-cell>
          <table:table-cell table:style-name="ce30" table:formula="oooc:=IF([.E7]=&quot;&quot;;&quot;&quot;;IF(DAY([.E7])=(com.sun.star.sheet.addin.DateFunctions.getDaysInMonth([.$A$1]));&quot;&quot;;[.E7]+1))" office:value-type="date" office:date-value="2006-02-09">
            <text:p>09</text:p>
          </table:table-cell>
          <table:table-cell table:style-name="ce30" table:formula="oooc:=IF([.F7]=&quot;&quot;;&quot;&quot;;IF(DAY([.F7])=(com.sun.star.sheet.addin.DateFunctions.getDaysInMonth([.$A$1]));&quot;&quot;;[.F7]+1))" office:value-type="date" office:date-value="2006-02-10">
            <text:p>10</text:p>
          </table:table-cell>
          <table:table-cell table:style-name="ce30" table:formula="oooc:=IF([.G7]=&quot;&quot;;&quot;&quot;;IF(DAY([.G7])=(com.sun.star.sheet.addin.DateFunctions.getDaysInMonth([.$A$1]));&quot;&quot;;[.G7]+1))" office:value-type="date" office:date-value="2006-02-11">
            <text:p>11</text:p>
          </table:table-cell>
        </table:table-row>
        <table:table-row table:style-name="ro5" table:number-rows-repeated="3">
          <table:table-cell table:number-columns-repeated="8"/>
        </table:table-row>
        <table:table-row table:style-name="ro5">
          <table:table-cell/>
          <table:table-cell table:style-name="ce29" table:formula="oooc:=IF([.B7]=&quot;&quot;;&quot;&quot;;IF([Setup.$B$12]=[.B7];[Setup.$C$12];IF([Setup.$B$13]=[.B7];[Setup.$C$13];IF([Setup.$B$14]=[.B7];[Setup.$C$14];IF([Setup.$B$15]=[.B7];[Setup.$C$15];IF([Setup.$B$16]=[.B7];[Setup.$C$16];IF([Setup.$B$17]=[.B7];[Setup.$C$17];&quot;&quot;)))))))">
            <text:p/>
          </table:table-cell>
          <table:table-cell table:style-name="ce29" table:formula="oooc:=IF([.C7]=&quot;&quot;;&quot;&quot;;IF([Setup.$B$12]=[.C7];[Setup.$C$12];IF([Setup.$B$13]=[.C7];[Setup.$C$13];IF([Setup.$B$14]=[.C7];[Setup.$C$14];IF([Setup.$B$15]=[.C7];[Setup.$C$15];IF([Setup.$B$16]=[.C7];[Setup.$C$16];IF([Setup.$B$17]=[.C7];[Setup.$C$17];&quot;&quot;)))))))">
            <text:p/>
          </table:table-cell>
          <table:table-cell table:style-name="ce29" table:formula="oooc:=IF([.D7]=&quot;&quot;;&quot;&quot;;IF([Setup.$B$12]=[.D7];[Setup.$C$12];IF([Setup.$B$13]=[.D7];[Setup.$C$13];IF([Setup.$B$14]=[.D7];[Setup.$C$14];IF([Setup.$B$15]=[.D7];[Setup.$C$15];IF([Setup.$B$16]=[.D7];[Setup.$C$16];IF([Setup.$B$17]=[.D7];[Setup.$C$17];&quot;&quot;)))))))">
            <text:p/>
          </table:table-cell>
          <table:table-cell table:style-name="ce29" table:formula="oooc:=IF([.E7]=&quot;&quot;;&quot;&quot;;IF([Setup.$B$12]=[.E7];[Setup.$C$12];IF([Setup.$B$13]=[.E7];[Setup.$C$13];IF([Setup.$B$14]=[.E7];[Setup.$C$14];IF([Setup.$B$15]=[.E7];[Setup.$C$15];IF([Setup.$B$16]=[.E7];[Setup.$C$16];IF([Setup.$B$17]=[.E7];[Setup.$C$17];&quot;&quot;)))))))">
            <text:p/>
          </table:table-cell>
          <table:table-cell table:style-name="ce29" table:formula="oooc:=IF([.F7]=&quot;&quot;;&quot;&quot;;IF([Setup.$B$12]=[.F7];[Setup.$C$12];IF([Setup.$B$13]=[.F7];[Setup.$C$13];IF([Setup.$B$14]=[.F7];[Setup.$C$14];IF([Setup.$B$15]=[.F7];[Setup.$C$15];IF([Setup.$B$16]=[.F7];[Setup.$C$16];IF([Setup.$B$17]=[.F7];[Setup.$C$17];&quot;&quot;)))))))">
            <text:p/>
          </table:table-cell>
          <table:table-cell table:style-name="ce29" table:formula="oooc:=IF([.G7]=&quot;&quot;;&quot;&quot;;IF([Setup.$B$12]=[.G7];[Setup.$C$12];IF([Setup.$B$13]=[.G7];[Setup.$C$13];IF([Setup.$B$14]=[.G7];[Setup.$C$14];IF([Setup.$B$15]=[.G7];[Setup.$C$15];IF([Setup.$B$16]=[.G7];[Setup.$C$16];IF([Setup.$B$17]=[.G7];[Setup.$C$17];&quot;&quot;)))))))">
            <text:p/>
          </table:table-cell>
          <table:table-cell table:style-name="ce29" table:formula="oooc:=IF([.H7]=&quot;&quot;;&quot;&quot;;IF([Setup.$B$12]=[.H7];[Setup.$C$12];IF([Setup.$B$13]=[.H7];[Setup.$C$13];IF([Setup.$B$14]=[.H7];[Setup.$C$14];IF([Setup.$B$15]=[.H7];[Setup.$C$15];IF([Setup.$B$16]=[.H7];[Setup.$C$16];IF([Setup.$B$17]=[.H7];[Setup.$C$17];&quot;&quot;)))))))">
            <text:p/>
          </table:table-cell>
        </table:table-row>
        <table:table-row table:style-name="ro5">
          <table:table-cell/>
          <table:table-cell table:style-name="ce27" table:formula="oooc:=IF([.H7]=&quot;&quot;;&quot;&quot;;IF(DAY([.H7])&lt;com.sun.star.sheet.addin.DateFunctions.getDaysInMonth([.$A$1]);[.H7]+1;&quot;&quot;))" office:value-type="date" office:date-value="2006-02-12">
            <text:p>12</text:p>
          </table:table-cell>
          <table:table-cell table:style-name="ce30" table:formula="oooc:=IF([.B12]=&quot;&quot;;&quot;&quot;;IF(DAY([.B12])=(com.sun.star.sheet.addin.DateFunctions.getDaysInMonth([.$A$1]));&quot;&quot;;[.B12]+1))" office:value-type="date" office:date-value="2006-02-13">
            <text:p>13</text:p>
          </table:table-cell>
          <table:table-cell table:style-name="ce30" table:formula="oooc:=IF([.C12]=&quot;&quot;;&quot;&quot;;IF(DAY([.C12])=(com.sun.star.sheet.addin.DateFunctions.getDaysInMonth([.$A$1]));&quot;&quot;;[.C12]+1))" office:value-type="date" office:date-value="2006-02-14">
            <text:p>14</text:p>
          </table:table-cell>
          <table:table-cell table:style-name="ce30" table:formula="oooc:=IF([.D12]=&quot;&quot;;&quot;&quot;;IF(DAY([.D12])=(com.sun.star.sheet.addin.DateFunctions.getDaysInMonth([.$A$1]));&quot;&quot;;[.D12]+1))" office:value-type="date" office:date-value="2006-02-15">
            <text:p>15</text:p>
          </table:table-cell>
          <table:table-cell table:style-name="ce30" table:formula="oooc:=IF([.E12]=&quot;&quot;;&quot;&quot;;IF(DAY([.E12])=(com.sun.star.sheet.addin.DateFunctions.getDaysInMonth([.$A$1]));&quot;&quot;;[.E12]+1))" office:value-type="date" office:date-value="2006-02-16">
            <text:p>16</text:p>
          </table:table-cell>
          <table:table-cell table:style-name="ce30" table:formula="oooc:=IF([.F12]=&quot;&quot;;&quot;&quot;;IF(DAY([.F12])=(com.sun.star.sheet.addin.DateFunctions.getDaysInMonth([.$A$1]));&quot;&quot;;[.F12]+1))" office:value-type="date" office:date-value="2006-02-17">
            <text:p>17</text:p>
          </table:table-cell>
          <table:table-cell table:style-name="ce30" table:formula="oooc:=IF([.G12]=&quot;&quot;;&quot;&quot;;IF(DAY([.G12])=(com.sun.star.sheet.addin.DateFunctions.getDaysInMonth([.$A$1]));&quot;&quot;;[.G12]+1))" office:value-type="date" office:date-value="2006-02-18">
            <text:p>18</text:p>
          </table:table-cell>
        </table:table-row>
        <table:table-row table:style-name="ro5" table:number-rows-repeated="3">
          <table:table-cell table:number-columns-repeated="8"/>
        </table:table-row>
        <table:table-row table:style-name="ro5">
          <table:table-cell/>
          <table:table-cell table:style-name="ce29" table:formula="oooc:=IF([.B12]=&quot;&quot;;&quot;&quot;;IF([Setup.$B$12]=[.B12];[Setup.$C$12];IF([Setup.$B$13]=[.B12];[Setup.$C$13];IF([Setup.$B$14]=[.B12];[Setup.$C$14];IF([Setup.$B$15]=[.B12];[Setup.$C$15];IF([Setup.$B$16]=[.B12];[Setup.$C$16];IF([Setup.$B$17]=[.B12];[Setup.$C$17];&quot;&quot;)))))))" office:value-type="string" office:string-value="Lincoln's Birthday">
            <text:p>Lincoln's Birthday</text:p>
          </table:table-cell>
          <table:table-cell table:style-name="ce29" table:formula="oooc:=IF([.C12]=&quot;&quot;;&quot;&quot;;IF([Setup.$B$12]=[.C12];[Setup.$C$12];IF([Setup.$B$13]=[.C12];[Setup.$C$13];IF([Setup.$B$14]=[.C12];[Setup.$C$14];IF([Setup.$B$15]=[.C12];[Setup.$C$15];IF([Setup.$B$16]=[.C12];[Setup.$C$16];IF([Setup.$B$17]=[.C12];[Setup.$C$17];&quot;&quot;)))))))">
            <text:p/>
          </table:table-cell>
          <table:table-cell table:style-name="ce29" table:formula="oooc:=IF([.D12]=&quot;&quot;;&quot;&quot;;IF([Setup.$B$12]=[.D12];[Setup.$C$12];IF([Setup.$B$13]=[.D12];[Setup.$C$13];IF([Setup.$B$14]=[.D12];[Setup.$C$14];IF([Setup.$B$15]=[.D12];[Setup.$C$15];IF([Setup.$B$16]=[.D12];[Setup.$C$16];IF([Setup.$B$17]=[.D12];[Setup.$C$17];&quot;&quot;)))))))" office:value-type="string" office:string-value="Valentine's Day">
            <text:p>Valentine's Day</text:p>
          </table:table-cell>
          <table:table-cell table:style-name="ce29" table:formula="oooc:=IF([.E12]=&quot;&quot;;&quot;&quot;;IF([Setup.$B$12]=[.E12];[Setup.$C$12];IF([Setup.$B$13]=[.E12];[Setup.$C$13];IF([Setup.$B$14]=[.E12];[Setup.$C$14];IF([Setup.$B$15]=[.E12];[Setup.$C$15];IF([Setup.$B$16]=[.E12];[Setup.$C$16];IF([Setup.$B$17]=[.E12];[Setup.$C$17];&quot;&quot;)))))))">
            <text:p/>
          </table:table-cell>
          <table:table-cell table:style-name="ce29" table:formula="oooc:=IF([.F12]=&quot;&quot;;&quot;&quot;;IF([Setup.$B$12]=[.F12];[Setup.$C$12];IF([Setup.$B$13]=[.F12];[Setup.$C$13];IF([Setup.$B$14]=[.F12];[Setup.$C$14];IF([Setup.$B$15]=[.F12];[Setup.$C$15];IF([Setup.$B$16]=[.F12];[Setup.$C$16];IF([Setup.$B$17]=[.F12];[Setup.$C$17];&quot;&quot;)))))))">
            <text:p/>
          </table:table-cell>
          <table:table-cell table:style-name="ce29" table:formula="oooc:=IF([.G12]=&quot;&quot;;&quot;&quot;;IF([Setup.$B$12]=[.G12];[Setup.$C$12];IF([Setup.$B$13]=[.G12];[Setup.$C$13];IF([Setup.$B$14]=[.G12];[Setup.$C$14];IF([Setup.$B$15]=[.G12];[Setup.$C$15];IF([Setup.$B$16]=[.G12];[Setup.$C$16];IF([Setup.$B$17]=[.G12];[Setup.$C$17];&quot;&quot;)))))))">
            <text:p/>
          </table:table-cell>
          <table:table-cell table:style-name="ce29" table:formula="oooc:=IF([.H12]=&quot;&quot;;&quot;&quot;;IF([Setup.$B$12]=[.H12];[Setup.$C$12];IF([Setup.$B$13]=[.H12];[Setup.$C$13];IF([Setup.$B$14]=[.H12];[Setup.$C$14];IF([Setup.$B$15]=[.H12];[Setup.$C$15];IF([Setup.$B$16]=[.H12];[Setup.$C$16];IF([Setup.$B$17]=[.H12];[Setup.$C$17];&quot;&quot;)))))))">
            <text:p/>
          </table:table-cell>
        </table:table-row>
        <table:table-row table:style-name="ro5">
          <table:table-cell/>
          <table:table-cell table:style-name="ce27" table:formula="oooc:=IF([.H12]=&quot;&quot;;&quot;&quot;;IF(DAY([.H12])&lt;com.sun.star.sheet.addin.DateFunctions.getDaysInMonth([.$A$1]);[.H12]+1;&quot;&quot;))" office:value-type="date" office:date-value="2006-02-19">
            <text:p>19</text:p>
          </table:table-cell>
          <table:table-cell table:style-name="ce30" table:formula="oooc:=IF([.B17]=&quot;&quot;;&quot;&quot;;IF(DAY([.B17])=(com.sun.star.sheet.addin.DateFunctions.getDaysInMonth([.$A$1]));&quot;&quot;;[.B17]+1))" office:value-type="date" office:date-value="2006-02-20">
            <text:p>20</text:p>
          </table:table-cell>
          <table:table-cell table:style-name="ce30" table:formula="oooc:=IF([.C17]=&quot;&quot;;&quot;&quot;;IF(DAY([.C17])=(com.sun.star.sheet.addin.DateFunctions.getDaysInMonth([.$A$1]));&quot;&quot;;[.C17]+1))" office:value-type="date" office:date-value="2006-02-21">
            <text:p>21</text:p>
          </table:table-cell>
          <table:table-cell table:style-name="ce30" table:formula="oooc:=IF([.D17]=&quot;&quot;;&quot;&quot;;IF(DAY([.D17])=(com.sun.star.sheet.addin.DateFunctions.getDaysInMonth([.$A$1]));&quot;&quot;;[.D17]+1))" office:value-type="date" office:date-value="2006-02-22">
            <text:p>22</text:p>
          </table:table-cell>
          <table:table-cell table:style-name="ce30" table:formula="oooc:=IF([.E17]=&quot;&quot;;&quot;&quot;;IF(DAY([.E17])=(com.sun.star.sheet.addin.DateFunctions.getDaysInMonth([.$A$1]));&quot;&quot;;[.E17]+1))" office:value-type="date" office:date-value="2006-02-23">
            <text:p>23</text:p>
          </table:table-cell>
          <table:table-cell table:style-name="ce30" table:formula="oooc:=IF([.F17]=&quot;&quot;;&quot;&quot;;IF(DAY([.F17])=(com.sun.star.sheet.addin.DateFunctions.getDaysInMonth([.$A$1]));&quot;&quot;;[.F17]+1))" office:value-type="date" office:date-value="2006-02-24">
            <text:p>24</text:p>
          </table:table-cell>
          <table:table-cell table:style-name="ce30" table:formula="oooc:=IF([.G17]=&quot;&quot;;&quot;&quot;;IF(DAY([.G17])=(com.sun.star.sheet.addin.DateFunctions.getDaysInMonth([.$A$1]));&quot;&quot;;[.G17]+1))" office:value-type="date" office:date-value="2006-02-25">
            <text:p>25</text:p>
          </table:table-cell>
        </table:table-row>
        <table:table-row table:style-name="ro5" table:number-rows-repeated="3">
          <table:table-cell table:number-columns-repeated="8"/>
        </table:table-row>
        <table:table-row table:style-name="ro5">
          <table:table-cell/>
          <table:table-cell table:style-name="ce29" table:formula="oooc:=IF([.B17]=&quot;&quot;;&quot;&quot;;IF([Setup.$B$12]=[.B17];[Setup.$C$12];IF([Setup.$B$13]=[.B17];[Setup.$C$13];IF([Setup.$B$14]=[.B17];[Setup.$C$14];IF([Setup.$B$15]=[.B17];[Setup.$C$15];IF([Setup.$B$16]=[.B17];[Setup.$C$16];IF([Setup.$B$17]=[.B17];[Setup.$C$17];&quot;&quot;)))))))">
            <text:p/>
          </table:table-cell>
          <table:table-cell table:style-name="ce29" table:formula="oooc:=IF([.C17]=&quot;&quot;;&quot;&quot;;IF([Setup.$B$12]=[.C17];[Setup.$C$12];IF([Setup.$B$13]=[.C17];[Setup.$C$13];IF([Setup.$B$14]=[.C17];[Setup.$C$14];IF([Setup.$B$15]=[.C17];[Setup.$C$15];IF([Setup.$B$16]=[.C17];[Setup.$C$16];IF([Setup.$B$17]=[.C17];[Setup.$C$17];&quot;&quot;)))))))">
            <text:p/>
          </table:table-cell>
          <table:table-cell table:style-name="ce29" table:formula="oooc:=IF([.D17]=&quot;&quot;;&quot;&quot;;IF([Setup.$B$12]=[.D17];[Setup.$C$12];IF([Setup.$B$13]=[.D17];[Setup.$C$13];IF([Setup.$B$14]=[.D17];[Setup.$C$14];IF([Setup.$B$15]=[.D17];[Setup.$C$15];IF([Setup.$B$16]=[.D17];[Setup.$C$16];IF([Setup.$B$17]=[.D17];[Setup.$C$17];&quot;&quot;)))))))">
            <text:p/>
          </table:table-cell>
          <table:table-cell table:style-name="ce29" table:formula="oooc:=IF([.E17]=&quot;&quot;;&quot;&quot;;IF([Setup.$B$12]=[.E17];[Setup.$C$12];IF([Setup.$B$13]=[.E17];[Setup.$C$13];IF([Setup.$B$14]=[.E17];[Setup.$C$14];IF([Setup.$B$15]=[.E17];[Setup.$C$15];IF([Setup.$B$16]=[.E17];[Setup.$C$16];IF([Setup.$B$17]=[.E17];[Setup.$C$17];&quot;&quot;)))))))" office:value-type="string" office:string-value="Washington's Birthday">
            <text:p>Washington's Birthday</text:p>
          </table:table-cell>
          <table:table-cell table:style-name="ce29" table:formula="oooc:=IF([.F17]=&quot;&quot;;&quot;&quot;;IF([Setup.$B$12]=[.F17];[Setup.$C$12];IF([Setup.$B$13]=[.F17];[Setup.$C$13];IF([Setup.$B$14]=[.F17];[Setup.$C$14];IF([Setup.$B$15]=[.F17];[Setup.$C$15];IF([Setup.$B$16]=[.F17];[Setup.$C$16];IF([Setup.$B$17]=[.F17];[Setup.$C$17];&quot;&quot;)))))))">
            <text:p/>
          </table:table-cell>
          <table:table-cell table:style-name="ce29" table:formula="oooc:=IF([.G17]=&quot;&quot;;&quot;&quot;;IF([Setup.$B$12]=[.G17];[Setup.$C$12];IF([Setup.$B$13]=[.G17];[Setup.$C$13];IF([Setup.$B$14]=[.G17];[Setup.$C$14];IF([Setup.$B$15]=[.G17];[Setup.$C$15];IF([Setup.$B$16]=[.G17];[Setup.$C$16];IF([Setup.$B$17]=[.G17];[Setup.$C$17];&quot;&quot;)))))))">
            <text:p/>
          </table:table-cell>
          <table:table-cell table:style-name="ce29" table:formula="oooc:=IF([.H17]=&quot;&quot;;&quot;&quot;;IF([Setup.$B$12]=[.H17];[Setup.$C$12];IF([Setup.$B$13]=[.H17];[Setup.$C$13];IF([Setup.$B$14]=[.H17];[Setup.$C$14];IF([Setup.$B$15]=[.H17];[Setup.$C$15];IF([Setup.$B$16]=[.H17];[Setup.$C$16];IF([Setup.$B$17]=[.H17];[Setup.$C$17];&quot;&quot;)))))))">
            <text:p/>
          </table:table-cell>
        </table:table-row>
        <table:table-row table:style-name="ro5">
          <table:table-cell/>
          <table:table-cell table:style-name="ce27" table:formula="oooc:=IF([.H17]=&quot;&quot;;&quot;&quot;;IF(DAY([.H17])&lt;com.sun.star.sheet.addin.DateFunctions.getDaysInMonth([.$A$1]);[.H17]+1;&quot;&quot;))" office:value-type="date" office:date-value="2006-02-26">
            <text:p>26</text:p>
          </table:table-cell>
          <table:table-cell table:style-name="ce30" table:formula="oooc:=IF([.B22]=&quot;&quot;;&quot;&quot;;IF(DAY([.B22])=(com.sun.star.sheet.addin.DateFunctions.getDaysInMonth([.$A$1]));&quot;&quot;;[.B22]+1))" office:value-type="date" office:date-value="2006-02-27">
            <text:p>27</text:p>
          </table:table-cell>
          <table:table-cell table:style-name="ce30" table:formula="oooc:=IF([.C22]=&quot;&quot;;&quot;&quot;;IF(DAY([.C22])=(com.sun.star.sheet.addin.DateFunctions.getDaysInMonth([.$A$1]));&quot;&quot;;[.C22]+1))" office:value-type="date" office:date-value="2006-02-28">
            <text:p>28</text:p>
          </table:table-cell>
          <table:table-cell table:style-name="ce30" table:formula="oooc:=IF([.D22]=&quot;&quot;;&quot;&quot;;IF(DAY([.D22])=(com.sun.star.sheet.addin.DateFunctions.getDaysInMonth([.$A$1]));&quot;&quot;;[.D22]+1))">
            <text:p/>
          </table:table-cell>
          <table:table-cell table:style-name="ce30" table:formula="oooc:=IF([.E22]=&quot;&quot;;&quot;&quot;;IF(DAY([.E22])=(com.sun.star.sheet.addin.DateFunctions.getDaysInMonth([.$A$1]));&quot;&quot;;[.E22]+1))">
            <text:p/>
          </table:table-cell>
          <table:table-cell table:style-name="ce30" table:formula="oooc:=IF([.F22]=&quot;&quot;;&quot;&quot;;IF(DAY([.F22])=(com.sun.star.sheet.addin.DateFunctions.getDaysInMonth([.$A$1]));&quot;&quot;;[.F22]+1))">
            <text:p/>
          </table:table-cell>
          <table:table-cell table:style-name="ce30" table:formula="oooc:=IF([.G22]=&quot;&quot;;&quot;&quot;;IF(DAY([.G22])=(com.sun.star.sheet.addin.DateFunctions.getDaysInMonth([.$A$1]));&quot;&quot;;[.G22]+1))">
            <text:p/>
          </table:table-cell>
        </table:table-row>
        <table:table-row table:style-name="ro5" table:number-rows-repeated="3">
          <table:table-cell table:number-columns-repeated="8"/>
        </table:table-row>
        <table:table-row table:style-name="ro5">
          <table:table-cell/>
          <table:table-cell table:style-name="ce29" table:formula="oooc:=IF([.B22]=&quot;&quot;;&quot;&quot;;IF([Setup.$B$12]=[.B22];[Setup.$C$12];IF([Setup.$B$13]=[.B22];[Setup.$C$13];IF([Setup.$B$14]=[.B22];[Setup.$C$14];IF([Setup.$B$15]=[.B22];[Setup.$C$15];IF([Setup.$B$16]=[.B22];[Setup.$C$16];IF([Setup.$B$17]=[.B22];[Setup.$C$17];&quot;&quot;)))))))">
            <text:p/>
          </table:table-cell>
          <table:table-cell table:style-name="ce29" table:formula="oooc:=IF([.C22]=&quot;&quot;;&quot;&quot;;IF([Setup.$B$12]=[.C22];[Setup.$C$12];IF([Setup.$B$13]=[.C22];[Setup.$C$13];IF([Setup.$B$14]=[.C22];[Setup.$C$14];IF([Setup.$B$15]=[.C22];[Setup.$C$15];IF([Setup.$B$16]=[.C22];[Setup.$C$16];IF([Setup.$B$17]=[.C22];[Setup.$C$17];&quot;&quot;)))))))">
            <text:p/>
          </table:table-cell>
          <table:table-cell table:style-name="ce29" table:formula="oooc:=IF([.D22]=&quot;&quot;;&quot;&quot;;IF([Setup.$B$12]=[.D22];[Setup.$C$12];IF([Setup.$B$13]=[.D22];[Setup.$C$13];IF([Setup.$B$14]=[.D22];[Setup.$C$14];IF([Setup.$B$15]=[.D22];[Setup.$C$15];IF([Setup.$B$16]=[.D22];[Setup.$C$16];IF([Setup.$B$17]=[.D22];[Setup.$C$17];&quot;&quot;)))))))">
            <text:p/>
          </table:table-cell>
          <table:table-cell table:style-name="ce29" table:formula="oooc:=IF([.E22]=&quot;&quot;;&quot;&quot;;IF([Setup.$B$12]=[.E22];[Setup.$C$12];IF([Setup.$B$13]=[.E22];[Setup.$C$13];IF([Setup.$B$14]=[.E22];[Setup.$C$14];IF([Setup.$B$15]=[.E22];[Setup.$C$15];IF([Setup.$B$16]=[.E22];[Setup.$C$16];IF([Setup.$B$17]=[.E22];[Setup.$C$17];&quot;&quot;)))))))">
            <text:p/>
          </table:table-cell>
          <table:table-cell table:style-name="ce29" table:formula="oooc:=IF([.F22]=&quot;&quot;;&quot;&quot;;IF([Setup.$B$12]=[.F22];[Setup.$C$12];IF([Setup.$B$13]=[.F22];[Setup.$C$13];IF([Setup.$B$14]=[.F22];[Setup.$C$14];IF([Setup.$B$15]=[.F22];[Setup.$C$15];IF([Setup.$B$16]=[.F22];[Setup.$C$16];IF([Setup.$B$17]=[.F22];[Setup.$C$17];&quot;&quot;)))))))">
            <text:p/>
          </table:table-cell>
          <table:table-cell table:style-name="ce29" table:formula="oooc:=IF([.G22]=&quot;&quot;;&quot;&quot;;IF([Setup.$B$12]=[.G22];[Setup.$C$12];IF([Setup.$B$13]=[.G22];[Setup.$C$13];IF([Setup.$B$14]=[.G22];[Setup.$C$14];IF([Setup.$B$15]=[.G22];[Setup.$C$15];IF([Setup.$B$16]=[.G22];[Setup.$C$16];IF([Setup.$B$17]=[.G22];[Setup.$C$17];&quot;&quot;)))))))">
            <text:p/>
          </table:table-cell>
          <table:table-cell table:style-name="ce29" table:formula="oooc:=IF([.H22]=&quot;&quot;;&quot;&quot;;IF([Setup.$B$12]=[.H22];[Setup.$C$12];IF([Setup.$B$13]=[.H22];[Setup.$C$13];IF([Setup.$B$14]=[.H22];[Setup.$C$14];IF([Setup.$B$15]=[.H22];[Setup.$C$15];IF([Setup.$B$16]=[.H22];[Setup.$C$16];IF([Setup.$B$17]=[.H22];[Setup.$C$17];&quot;&quot;)))))))">
            <text:p/>
          </table:table-cell>
        </table:table-row>
        <table:table-row table:style-name="ro5">
          <table:table-cell/>
          <table:table-cell table:style-name="ce27" table:formula="oooc:=IF([.H22]=&quot;&quot;;&quot;&quot;;IF(DAY([.H22])&lt;com.sun.star.sheet.addin.DateFunctions.getDaysInMonth([.$A$1]);[.H22]+1;&quot;&quot;))">
            <text:p/>
          </table:table-cell>
          <table:table-cell table:style-name="ce30" table:formula="oooc:=IF([.B27]=&quot;&quot;;&quot;&quot;;IF(DAY([.B27])=(com.sun.star.sheet.addin.DateFunctions.getDaysInMonth([.$A$1]));&quot;&quot;;[.B27]+1))">
            <text:p/>
          </table:table-cell>
          <table:table-cell table:style-name="ce30" table:formula="oooc:=IF([.C27]=&quot;&quot;;&quot;&quot;;IF(DAY([.C27])=(com.sun.star.sheet.addin.DateFunctions.getDaysInMonth([.$A$1]));&quot;&quot;;[.C27]+1))">
            <text:p/>
          </table:table-cell>
          <table:table-cell table:style-name="ce30" table:formula="oooc:=IF([.D27]=&quot;&quot;;&quot;&quot;;IF(DAY([.D27])=(com.sun.star.sheet.addin.DateFunctions.getDaysInMonth([.$A$1]));&quot;&quot;;[.D27]+1))">
            <text:p/>
          </table:table-cell>
          <table:table-cell table:style-name="ce30" table:formula="oooc:=IF([.E27]=&quot;&quot;;&quot;&quot;;IF(DAY([.E27])=(com.sun.star.sheet.addin.DateFunctions.getDaysInMonth([.$A$1]));&quot;&quot;;[.E27]+1))">
            <text:p/>
          </table:table-cell>
          <table:table-cell table:style-name="ce30" table:formula="oooc:=IF([.F27]=&quot;&quot;;&quot;&quot;;IF(DAY([.F27])=(com.sun.star.sheet.addin.DateFunctions.getDaysInMonth([.$A$1]));&quot;&quot;;[.F27]+1))">
            <text:p/>
          </table:table-cell>
          <table:table-cell table:style-name="ce30" table:formula="oooc:=IF([.G27]=&quot;&quot;;&quot;&quot;;IF(DAY([.G27])=(com.sun.star.sheet.addin.DateFunctions.getDaysInMonth([.$A$1]));&quot;&quot;;[.G27]+1))">
            <text:p/>
          </table:table-cell>
        </table:table-row>
        <table:table-row table:style-name="ro5" table:number-rows-repeated="3">
          <table:table-cell table:number-columns-repeated="8"/>
        </table:table-row>
        <table:table-row table:style-name="ro5">
          <table:table-cell/>
          <table:table-cell table:style-name="ce29" table:formula="oooc:=IF([.B27]=&quot;&quot;;&quot;&quot;;IF([Setup.$B$12]=[.B27];[Setup.$C$12];IF([Setup.$B$13]=[.B27];[Setup.$C$13];IF([Setup.$B$14]=[.B27];[Setup.$C$14];IF([Setup.$B$15]=[.B27];[Setup.$C$15];IF([Setup.$B$16]=[.B27];[Setup.$C$16];IF([Setup.$B$17]=[.B27];[Setup.$C$17];&quot;&quot;)))))))">
            <text:p/>
          </table:table-cell>
          <table:table-cell table:style-name="ce29" table:formula="oooc:=IF([.C27]=&quot;&quot;;&quot;&quot;;IF([Setup.$B$12]=[.C27];[Setup.$C$12];IF([Setup.$B$13]=[.C27];[Setup.$C$13];IF([Setup.$B$14]=[.C27];[Setup.$C$14];IF([Setup.$B$15]=[.C27];[Setup.$C$15];IF([Setup.$B$16]=[.C27];[Setup.$C$16];IF([Setup.$B$17]=[.C27];[Setup.$C$17];&quot;&quot;)))))))">
            <text:p/>
          </table:table-cell>
          <table:table-cell table:style-name="ce29" table:formula="oooc:=IF([.D27]=&quot;&quot;;&quot;&quot;;IF([Setup.$B$12]=[.D27];[Setup.$C$12];IF([Setup.$B$13]=[.D27];[Setup.$C$13];IF([Setup.$B$14]=[.D27];[Setup.$C$14];IF([Setup.$B$15]=[.D27];[Setup.$C$15];IF([Setup.$B$16]=[.D27];[Setup.$C$16];IF([Setup.$B$17]=[.D27];[Setup.$C$17];&quot;&quot;)))))))">
            <text:p/>
          </table:table-cell>
          <table:table-cell table:style-name="ce29" table:formula="oooc:=IF([.E27]=&quot;&quot;;&quot;&quot;;IF([Setup.$B$12]=[.E27];[Setup.$C$12];IF([Setup.$B$13]=[.E27];[Setup.$C$13];IF([Setup.$B$14]=[.E27];[Setup.$C$14];IF([Setup.$B$15]=[.E27];[Setup.$C$15];IF([Setup.$B$16]=[.E27];[Setup.$C$16];IF([Setup.$B$17]=[.E27];[Setup.$C$17];&quot;&quot;)))))))">
            <text:p/>
          </table:table-cell>
          <table:table-cell table:style-name="ce29" table:formula="oooc:=IF([.F27]=&quot;&quot;;&quot;&quot;;IF([Setup.$B$12]=[.F27];[Setup.$C$12];IF([Setup.$B$13]=[.F27];[Setup.$C$13];IF([Setup.$B$14]=[.F27];[Setup.$C$14];IF([Setup.$B$15]=[.F27];[Setup.$C$15];IF([Setup.$B$16]=[.F27];[Setup.$C$16];IF([Setup.$B$17]=[.F27];[Setup.$C$17];&quot;&quot;)))))))">
            <text:p/>
          </table:table-cell>
          <table:table-cell table:style-name="ce29" table:formula="oooc:=IF([.G27]=&quot;&quot;;&quot;&quot;;IF([Setup.$B$12]=[.G27];[Setup.$C$12];IF([Setup.$B$13]=[.G27];[Setup.$C$13];IF([Setup.$B$14]=[.G27];[Setup.$C$14];IF([Setup.$B$15]=[.G27];[Setup.$C$15];IF([Setup.$B$16]=[.G27];[Setup.$C$16];IF([Setup.$B$17]=[.G27];[Setup.$C$17];&quot;&quot;)))))))">
            <text:p/>
          </table:table-cell>
          <table:table-cell table:style-name="ce29" table:formula="oooc:=IF([.H27]=&quot;&quot;;&quot;&quot;;IF([Setup.$B$12]=[.H27];[Setup.$C$12];IF([Setup.$B$13]=[.H27];[Setup.$C$13];IF([Setup.$B$14]=[.H27];[Setup.$C$14];IF([Setup.$B$15]=[.H27];[Setup.$C$15];IF([Setup.$B$16]=[.H27];[Setup.$C$16];IF([Setup.$B$17]=[.H27];[Setup.$C$17];&quot;&quot;)))))))">
            <text:p/>
          </table:table-cell>
        </table:table-row>
      </table:table>
      <table:table table:name="Mar" table:style-name="ta1" table:print="false">
        <table:table-column table:style-name="co7" table:default-cell-style-name="ce25"/>
        <table:table-column table:style-name="co8" table:number-columns-repeated="7" table:default-cell-style-name="ce28"/>
        <table:table-row table:style-name="ro4">
          <table:table-cell table:style-name="ce24" table:formula="oooc:=DATE(YEAR([Setup.C1]);MONTH([Setup.C1])+2;DAY([Setup.C1]))" office:value-type="date" office:date-value="2006-03-01">
            <text:p>March 2006</text:p>
          </table:table-cell>
          <table:table-cell table:style-name="ce26" office:value-type="string">
            <text:p>Sun</text:p>
          </table:table-cell>
          <table:table-cell table:style-name="ce26" office:value-type="string">
            <text:p>Mon</text:p>
          </table:table-cell>
          <table:table-cell table:style-name="ce26" office:value-type="string">
            <text:p>Tue</text:p>
          </table:table-cell>
          <table:table-cell table:style-name="ce26" office:value-type="string">
            <text:p>Wed</text:p>
          </table:table-cell>
          <table:table-cell table:style-name="ce26" office:value-type="string">
            <text:p>Thu</text:p>
          </table:table-cell>
          <table:table-cell table:style-name="ce26" office:value-type="string">
            <text:p>Fri</text:p>
          </table:table-cell>
          <table:table-cell table:style-name="ce26" office:value-type="string">
            <text:p>Sat</text:p>
          </table:table-cell>
        </table:table-row>
        <table:table-row table:style-name="ro5">
          <table:table-cell/>
          <table:table-cell table:style-name="ce27" table:formula="oooc:=IF(WEEKDAY([.$A$1])=1;[.$A$1];&quot;&quot;)">
            <text:p/>
          </table:table-cell>
          <table:table-cell table:style-name="ce27" table:formula="oooc:=IF(WEEKDAY([.$A$1])=2;[.$A$1];IF(WEEKDAY([.$A$1])&lt;2;[.B2]+1;&quot;&quot;))">
            <text:p/>
          </table:table-cell>
          <table:table-cell table:style-name="ce27" table:formula="oooc:=IF(WEEKDAY([.$A$1])=3;[.$A$1];IF(WEEKDAY([.$A$1])&lt;3;[.C2]+1;&quot;&quot;))">
            <text:p/>
          </table:table-cell>
          <table:table-cell table:style-name="ce27" table:formula="oooc:=IF(WEEKDAY([.$A$1])=4;[.$A$1];IF(WEEKDAY([.$A$1])&lt;4;[.D2]+1;&quot;&quot;))" office:value-type="date" office:date-value="2006-03-01">
            <text:p>01</text:p>
          </table:table-cell>
          <table:table-cell table:style-name="ce27" table:formula="oooc:=IF(WEEKDAY([.$A$1])=5;[.$A$1];IF(WEEKDAY([.$A$1])&lt;5;[.E2]+1;&quot;&quot;))" office:value-type="date" office:date-value="2006-03-02">
            <text:p>02</text:p>
          </table:table-cell>
          <table:table-cell table:style-name="ce27" table:formula="oooc:=IF(WEEKDAY([.$A$1])=6;[.$A$1];IF(WEEKDAY([.$A$1])&lt;6;[.F2]+1;&quot;&quot;))" office:value-type="date" office:date-value="2006-03-03">
            <text:p>03</text:p>
          </table:table-cell>
          <table:table-cell table:style-name="ce27" table:formula="oooc:=IF(WEEKDAY([.$A$1])=7;[.$A$1];IF(WEEKDAY([.$A$1])&lt;7;[.G2]+1;&quot;&quot;))" office:value-type="date" office:date-value="2006-03-04">
            <text:p>04</text:p>
          </table:table-cell>
        </table:table-row>
        <table:table-row table:style-name="ro5" table:number-rows-repeated="3">
          <table:table-cell table:number-columns-repeated="8"/>
        </table:table-row>
        <table:table-row table:style-name="ro5">
          <table:table-cell/>
          <table:table-cell table:style-name="ce29" table:formula="oooc:=IF([.B2]=&quot;&quot;;&quot;&quot;;IF([Setup.$B$18]=[.B2];[Setup.$C$18];IF([Setup.$B$19]=[.B2];[Setup.$C$19];IF([Setup.$B$20]=[.B2];[Setup.$C$20];IF([Setup.$B$21]=[.B2];[Setup.$C$21];IF([Setup.$B$22]=[.B2];[Setup.$C$22];IF([Setup.$B$23]=[.B2];[Setup.$C$23];&quot;&quot;)))))))">
            <text:p/>
          </table:table-cell>
          <table:table-cell table:style-name="ce29" table:formula="oooc:=IF([.C2]=&quot;&quot;;&quot;&quot;;IF([Setup.$B$18]=[.C2];[Setup.$C$18];IF([Setup.$B$19]=[.C2];[Setup.$C$19];IF([Setup.$B$20]=[.C2];[Setup.$C$20];IF([Setup.$B$21]=[.C2];[Setup.$C$21];IF([Setup.$B$22]=[.C2];[Setup.$C$22];IF([Setup.$B$23]=[.C2];[Setup.$C$23];&quot;&quot;)))))))">
            <text:p/>
          </table:table-cell>
          <table:table-cell table:style-name="ce29" table:formula="oooc:=IF([.D2]=&quot;&quot;;&quot;&quot;;IF([Setup.$B$18]=[.D2];[Setup.$C$18];IF([Setup.$B$19]=[.D2];[Setup.$C$19];IF([Setup.$B$20]=[.D2];[Setup.$C$20];IF([Setup.$B$21]=[.D2];[Setup.$C$21];IF([Setup.$B$22]=[.D2];[Setup.$C$22];IF([Setup.$B$23]=[.D2];[Setup.$C$23];&quot;&quot;)))))))">
            <text:p/>
          </table:table-cell>
          <table:table-cell table:style-name="ce29" table:formula="oooc:=IF([.E2]=&quot;&quot;;&quot;&quot;;IF([Setup.$B$18]=[.E2];[Setup.$C$18];IF([Setup.$B$19]=[.E2];[Setup.$C$19];IF([Setup.$B$20]=[.E2];[Setup.$C$20];IF([Setup.$B$21]=[.E2];[Setup.$C$21];IF([Setup.$B$22]=[.E2];[Setup.$C$22];IF([Setup.$B$23]=[.E2];[Setup.$C$23];&quot;&quot;)))))))">
            <text:p/>
          </table:table-cell>
          <table:table-cell table:style-name="ce29" table:formula="oooc:=IF([.F2]=&quot;&quot;;&quot;&quot;;IF([Setup.$B$18]=[.F2];[Setup.$C$18];IF([Setup.$B$19]=[.F2];[Setup.$C$19];IF([Setup.$B$20]=[.F2];[Setup.$C$20];IF([Setup.$B$21]=[.F2];[Setup.$C$21];IF([Setup.$B$22]=[.F2];[Setup.$C$22];IF([Setup.$B$23]=[.F2];[Setup.$C$23];&quot;&quot;)))))))">
            <text:p/>
          </table:table-cell>
          <table:table-cell table:style-name="ce29" table:formula="oooc:=IF([.G2]=&quot;&quot;;&quot;&quot;;IF([Setup.$B$18]=[.G2];[Setup.$C$18];IF([Setup.$B$19]=[.G2];[Setup.$C$19];IF([Setup.$B$20]=[.G2];[Setup.$C$20];IF([Setup.$B$21]=[.G2];[Setup.$C$21];IF([Setup.$B$22]=[.G2];[Setup.$C$22];IF([Setup.$B$23]=[.G2];[Setup.$C$23];&quot;&quot;)))))))">
            <text:p/>
          </table:table-cell>
          <table:table-cell table:style-name="ce29" table:formula="oooc:=IF([.H2]=&quot;&quot;;&quot;&quot;;IF([Setup.$B$18]=[.H2];[Setup.$C$18];IF([Setup.$B$19]=[.H2];[Setup.$C$19];IF([Setup.$B$20]=[.H2];[Setup.$C$20];IF([Setup.$B$21]=[.H2];[Setup.$C$21];IF([Setup.$B$22]=[.H2];[Setup.$C$22];IF([Setup.$B$23]=[.H2];[Setup.$C$23];&quot;&quot;)))))))">
            <text:p/>
          </table:table-cell>
        </table:table-row>
        <table:table-row table:style-name="ro5">
          <table:table-cell/>
          <table:table-cell table:style-name="ce27" table:formula="oooc:=IF([.H2]=&quot;&quot;;&quot;&quot;;IF(DAY([.H2])&lt;com.sun.star.sheet.addin.DateFunctions.getDaysInMonth([.$A$1]);[.H2]+1;&quot;&quot;))" office:value-type="date" office:date-value="2006-03-05">
            <text:p>05</text:p>
          </table:table-cell>
          <table:table-cell table:style-name="ce30" table:formula="oooc:=IF([.B7]=&quot;&quot;;&quot;&quot;;IF(DAY([.B7])=(com.sun.star.sheet.addin.DateFunctions.getDaysInMonth([.$A$1]));&quot;&quot;;[.B7]+1))" office:value-type="date" office:date-value="2006-03-06">
            <text:p>06</text:p>
          </table:table-cell>
          <table:table-cell table:style-name="ce30" table:formula="oooc:=IF([.C7]=&quot;&quot;;&quot;&quot;;IF(DAY([.C7])=(com.sun.star.sheet.addin.DateFunctions.getDaysInMonth([.$A$1]));&quot;&quot;;[.C7]+1))" office:value-type="date" office:date-value="2006-03-07">
            <text:p>07</text:p>
          </table:table-cell>
          <table:table-cell table:style-name="ce30" table:formula="oooc:=IF([.D7]=&quot;&quot;;&quot;&quot;;IF(DAY([.D7])=(com.sun.star.sheet.addin.DateFunctions.getDaysInMonth([.$A$1]));&quot;&quot;;[.D7]+1))" office:value-type="date" office:date-value="2006-03-08">
            <text:p>08</text:p>
          </table:table-cell>
          <table:table-cell table:style-name="ce30" table:formula="oooc:=IF([.E7]=&quot;&quot;;&quot;&quot;;IF(DAY([.E7])=(com.sun.star.sheet.addin.DateFunctions.getDaysInMonth([.$A$1]));&quot;&quot;;[.E7]+1))" office:value-type="date" office:date-value="2006-03-09">
            <text:p>09</text:p>
          </table:table-cell>
          <table:table-cell table:style-name="ce30" table:formula="oooc:=IF([.F7]=&quot;&quot;;&quot;&quot;;IF(DAY([.F7])=(com.sun.star.sheet.addin.DateFunctions.getDaysInMonth([.$A$1]));&quot;&quot;;[.F7]+1))" office:value-type="date" office:date-value="2006-03-10">
            <text:p>10</text:p>
          </table:table-cell>
          <table:table-cell table:style-name="ce30" table:formula="oooc:=IF([.G7]=&quot;&quot;;&quot;&quot;;IF(DAY([.G7])=(com.sun.star.sheet.addin.DateFunctions.getDaysInMonth([.$A$1]));&quot;&quot;;[.G7]+1))" office:value-type="date" office:date-value="2006-03-11">
            <text:p>11</text:p>
          </table:table-cell>
        </table:table-row>
        <table:table-row table:style-name="ro5" table:number-rows-repeated="3">
          <table:table-cell table:number-columns-repeated="8"/>
        </table:table-row>
        <table:table-row table:style-name="ro5">
          <table:table-cell/>
          <table:table-cell table:style-name="ce29" table:formula="oooc:=IF([.B7]=&quot;&quot;;&quot;&quot;;IF([Setup.$B$18]=[.B7];[Setup.$C$18];IF([Setup.$B$19]=[.B7];[Setup.$C$19];IF([Setup.$B$20]=[.B7];[Setup.$C$20];IF([Setup.$B$21]=[.B7];[Setup.$C$21];IF([Setup.$B$22]=[.B7];[Setup.$C$22];IF([Setup.$B$23]=[.B7];[Setup.$C$23];&quot;&quot;)))))))">
            <text:p/>
          </table:table-cell>
          <table:table-cell table:style-name="ce29" table:formula="oooc:=IF([.C7]=&quot;&quot;;&quot;&quot;;IF([Setup.$B$18]=[.C7];[Setup.$C$18];IF([Setup.$B$19]=[.C7];[Setup.$C$19];IF([Setup.$B$20]=[.C7];[Setup.$C$20];IF([Setup.$B$21]=[.C7];[Setup.$C$21];IF([Setup.$B$22]=[.C7];[Setup.$C$22];IF([Setup.$B$23]=[.C7];[Setup.$C$23];&quot;&quot;)))))))">
            <text:p/>
          </table:table-cell>
          <table:table-cell table:style-name="ce29" table:formula="oooc:=IF([.D7]=&quot;&quot;;&quot;&quot;;IF([Setup.$B$18]=[.D7];[Setup.$C$18];IF([Setup.$B$19]=[.D7];[Setup.$C$19];IF([Setup.$B$20]=[.D7];[Setup.$C$20];IF([Setup.$B$21]=[.D7];[Setup.$C$21];IF([Setup.$B$22]=[.D7];[Setup.$C$22];IF([Setup.$B$23]=[.D7];[Setup.$C$23];&quot;&quot;)))))))">
            <text:p/>
          </table:table-cell>
          <table:table-cell table:style-name="ce29" table:formula="oooc:=IF([.E7]=&quot;&quot;;&quot;&quot;;IF([Setup.$B$18]=[.E7];[Setup.$C$18];IF([Setup.$B$19]=[.E7];[Setup.$C$19];IF([Setup.$B$20]=[.E7];[Setup.$C$20];IF([Setup.$B$21]=[.E7];[Setup.$C$21];IF([Setup.$B$22]=[.E7];[Setup.$C$22];IF([Setup.$B$23]=[.E7];[Setup.$C$23];&quot;&quot;)))))))">
            <text:p/>
          </table:table-cell>
          <table:table-cell table:style-name="ce29" table:formula="oooc:=IF([.F7]=&quot;&quot;;&quot;&quot;;IF([Setup.$B$18]=[.F7];[Setup.$C$18];IF([Setup.$B$19]=[.F7];[Setup.$C$19];IF([Setup.$B$20]=[.F7];[Setup.$C$20];IF([Setup.$B$21]=[.F7];[Setup.$C$21];IF([Setup.$B$22]=[.F7];[Setup.$C$22];IF([Setup.$B$23]=[.F7];[Setup.$C$23];&quot;&quot;)))))))">
            <text:p/>
          </table:table-cell>
          <table:table-cell table:style-name="ce29" table:formula="oooc:=IF([.G7]=&quot;&quot;;&quot;&quot;;IF([Setup.$B$18]=[.G7];[Setup.$C$18];IF([Setup.$B$19]=[.G7];[Setup.$C$19];IF([Setup.$B$20]=[.G7];[Setup.$C$20];IF([Setup.$B$21]=[.G7];[Setup.$C$21];IF([Setup.$B$22]=[.G7];[Setup.$C$22];IF([Setup.$B$23]=[.G7];[Setup.$C$23];&quot;&quot;)))))))">
            <text:p/>
          </table:table-cell>
          <table:table-cell table:style-name="ce29" table:formula="oooc:=IF([.H7]=&quot;&quot;;&quot;&quot;;IF([Setup.$B$18]=[.H7];[Setup.$C$18];IF([Setup.$B$19]=[.H7];[Setup.$C$19];IF([Setup.$B$20]=[.H7];[Setup.$C$20];IF([Setup.$B$21]=[.H7];[Setup.$C$21];IF([Setup.$B$22]=[.H7];[Setup.$C$22];IF([Setup.$B$23]=[.H7];[Setup.$C$23];&quot;&quot;)))))))">
            <text:p/>
          </table:table-cell>
        </table:table-row>
        <table:table-row table:style-name="ro5">
          <table:table-cell/>
          <table:table-cell table:style-name="ce27" table:formula="oooc:=IF([.H7]=&quot;&quot;;&quot;&quot;;IF(DAY([.H7])&lt;com.sun.star.sheet.addin.DateFunctions.getDaysInMonth([.$A$1]);[.H7]+1;&quot;&quot;))" office:value-type="date" office:date-value="2006-03-12">
            <text:p>12</text:p>
          </table:table-cell>
          <table:table-cell table:style-name="ce30" table:formula="oooc:=IF([.B12]=&quot;&quot;;&quot;&quot;;IF(DAY([.B12])=(com.sun.star.sheet.addin.DateFunctions.getDaysInMonth([.$A$1]));&quot;&quot;;[.B12]+1))" office:value-type="date" office:date-value="2006-03-13">
            <text:p>13</text:p>
          </table:table-cell>
          <table:table-cell table:style-name="ce30" table:formula="oooc:=IF([.C12]=&quot;&quot;;&quot;&quot;;IF(DAY([.C12])=(com.sun.star.sheet.addin.DateFunctions.getDaysInMonth([.$A$1]));&quot;&quot;;[.C12]+1))" office:value-type="date" office:date-value="2006-03-14">
            <text:p>14</text:p>
          </table:table-cell>
          <table:table-cell table:style-name="ce30" table:formula="oooc:=IF([.D12]=&quot;&quot;;&quot;&quot;;IF(DAY([.D12])=(com.sun.star.sheet.addin.DateFunctions.getDaysInMonth([.$A$1]));&quot;&quot;;[.D12]+1))" office:value-type="date" office:date-value="2006-03-15">
            <text:p>15</text:p>
          </table:table-cell>
          <table:table-cell table:style-name="ce30" table:formula="oooc:=IF([.E12]=&quot;&quot;;&quot;&quot;;IF(DAY([.E12])=(com.sun.star.sheet.addin.DateFunctions.getDaysInMonth([.$A$1]));&quot;&quot;;[.E12]+1))" office:value-type="date" office:date-value="2006-03-16">
            <text:p>16</text:p>
          </table:table-cell>
          <table:table-cell table:style-name="ce30" table:formula="oooc:=IF([.F12]=&quot;&quot;;&quot;&quot;;IF(DAY([.F12])=(com.sun.star.sheet.addin.DateFunctions.getDaysInMonth([.$A$1]));&quot;&quot;;[.F12]+1))" office:value-type="date" office:date-value="2006-03-17">
            <text:p>17</text:p>
          </table:table-cell>
          <table:table-cell table:style-name="ce30" table:formula="oooc:=IF([.G12]=&quot;&quot;;&quot;&quot;;IF(DAY([.G12])=(com.sun.star.sheet.addin.DateFunctions.getDaysInMonth([.$A$1]));&quot;&quot;;[.G12]+1))" office:value-type="date" office:date-value="2006-03-18">
            <text:p>18</text:p>
          </table:table-cell>
        </table:table-row>
        <table:table-row table:style-name="ro5" table:number-rows-repeated="3">
          <table:table-cell table:number-columns-repeated="8"/>
        </table:table-row>
        <table:table-row table:style-name="ro5">
          <table:table-cell/>
          <table:table-cell table:style-name="ce29" table:formula="oooc:=IF([.B12]=&quot;&quot;;&quot;&quot;;IF([Setup.$B$18]=[.B12];[Setup.$C$18];IF([Setup.$B$19]=[.B12];[Setup.$C$19];IF([Setup.$B$20]=[.B12];[Setup.$C$20];IF([Setup.$B$21]=[.B12];[Setup.$C$21];IF([Setup.$B$22]=[.B12];[Setup.$C$22];IF([Setup.$B$23]=[.B12];[Setup.$C$23];&quot;&quot;)))))))">
            <text:p/>
          </table:table-cell>
          <table:table-cell table:style-name="ce29" table:formula="oooc:=IF([.C12]=&quot;&quot;;&quot;&quot;;IF([Setup.$B$18]=[.C12];[Setup.$C$18];IF([Setup.$B$19]=[.C12];[Setup.$C$19];IF([Setup.$B$20]=[.C12];[Setup.$C$20];IF([Setup.$B$21]=[.C12];[Setup.$C$21];IF([Setup.$B$22]=[.C12];[Setup.$C$22];IF([Setup.$B$23]=[.C12];[Setup.$C$23];&quot;&quot;)))))))">
            <text:p/>
          </table:table-cell>
          <table:table-cell table:style-name="ce29" table:formula="oooc:=IF([.D12]=&quot;&quot;;&quot;&quot;;IF([Setup.$B$18]=[.D12];[Setup.$C$18];IF([Setup.$B$19]=[.D12];[Setup.$C$19];IF([Setup.$B$20]=[.D12];[Setup.$C$20];IF([Setup.$B$21]=[.D12];[Setup.$C$21];IF([Setup.$B$22]=[.D12];[Setup.$C$22];IF([Setup.$B$23]=[.D12];[Setup.$C$23];&quot;&quot;)))))))">
            <text:p/>
          </table:table-cell>
          <table:table-cell table:style-name="ce29" table:formula="oooc:=IF([.E12]=&quot;&quot;;&quot;&quot;;IF([Setup.$B$18]=[.E12];[Setup.$C$18];IF([Setup.$B$19]=[.E12];[Setup.$C$19];IF([Setup.$B$20]=[.E12];[Setup.$C$20];IF([Setup.$B$21]=[.E12];[Setup.$C$21];IF([Setup.$B$22]=[.E12];[Setup.$C$22];IF([Setup.$B$23]=[.E12];[Setup.$C$23];&quot;&quot;)))))))">
            <text:p/>
          </table:table-cell>
          <table:table-cell table:style-name="ce29" table:formula="oooc:=IF([.F12]=&quot;&quot;;&quot;&quot;;IF([Setup.$B$18]=[.F12];[Setup.$C$18];IF([Setup.$B$19]=[.F12];[Setup.$C$19];IF([Setup.$B$20]=[.F12];[Setup.$C$20];IF([Setup.$B$21]=[.F12];[Setup.$C$21];IF([Setup.$B$22]=[.F12];[Setup.$C$22];IF([Setup.$B$23]=[.F12];[Setup.$C$23];&quot;&quot;)))))))">
            <text:p/>
          </table:table-cell>
          <table:table-cell table:style-name="ce29" table:formula="oooc:=IF([.G12]=&quot;&quot;;&quot;&quot;;IF([Setup.$B$18]=[.G12];[Setup.$C$18];IF([Setup.$B$19]=[.G12];[Setup.$C$19];IF([Setup.$B$20]=[.G12];[Setup.$C$20];IF([Setup.$B$21]=[.G12];[Setup.$C$21];IF([Setup.$B$22]=[.G12];[Setup.$C$22];IF([Setup.$B$23]=[.G12];[Setup.$C$23];&quot;&quot;)))))))" office:value-type="string" office:string-value="Saint Patrick's Day">
            <text:p>Saint Patrick's Day</text:p>
          </table:table-cell>
          <table:table-cell table:style-name="ce29" table:formula="oooc:=IF([.H12]=&quot;&quot;;&quot;&quot;;IF([Setup.$B$18]=[.H12];[Setup.$C$18];IF([Setup.$B$19]=[.H12];[Setup.$C$19];IF([Setup.$B$20]=[.H12];[Setup.$C$20];IF([Setup.$B$21]=[.H12];[Setup.$C$21];IF([Setup.$B$22]=[.H12];[Setup.$C$22];IF([Setup.$B$23]=[.H12];[Setup.$C$23];&quot;&quot;)))))))">
            <text:p/>
          </table:table-cell>
        </table:table-row>
        <table:table-row table:style-name="ro5">
          <table:table-cell/>
          <table:table-cell table:style-name="ce27" table:formula="oooc:=IF([.H12]=&quot;&quot;;&quot;&quot;;IF(DAY([.H12])&lt;com.sun.star.sheet.addin.DateFunctions.getDaysInMonth([.$A$1]);[.H12]+1;&quot;&quot;))" office:value-type="date" office:date-value="2006-03-19">
            <text:p>19</text:p>
          </table:table-cell>
          <table:table-cell table:style-name="ce30" table:formula="oooc:=IF([.B17]=&quot;&quot;;&quot;&quot;;IF(DAY([.B17])=(com.sun.star.sheet.addin.DateFunctions.getDaysInMonth([.$A$1]));&quot;&quot;;[.B17]+1))" office:value-type="date" office:date-value="2006-03-20">
            <text:p>20</text:p>
          </table:table-cell>
          <table:table-cell table:style-name="ce30" table:formula="oooc:=IF([.C17]=&quot;&quot;;&quot;&quot;;IF(DAY([.C17])=(com.sun.star.sheet.addin.DateFunctions.getDaysInMonth([.$A$1]));&quot;&quot;;[.C17]+1))" office:value-type="date" office:date-value="2006-03-21">
            <text:p>21</text:p>
          </table:table-cell>
          <table:table-cell table:style-name="ce30" table:formula="oooc:=IF([.D17]=&quot;&quot;;&quot;&quot;;IF(DAY([.D17])=(com.sun.star.sheet.addin.DateFunctions.getDaysInMonth([.$A$1]));&quot;&quot;;[.D17]+1))" office:value-type="date" office:date-value="2006-03-22">
            <text:p>22</text:p>
          </table:table-cell>
          <table:table-cell table:style-name="ce30" table:formula="oooc:=IF([.E17]=&quot;&quot;;&quot;&quot;;IF(DAY([.E17])=(com.sun.star.sheet.addin.DateFunctions.getDaysInMonth([.$A$1]));&quot;&quot;;[.E17]+1))" office:value-type="date" office:date-value="2006-03-23">
            <text:p>23</text:p>
          </table:table-cell>
          <table:table-cell table:style-name="ce30" table:formula="oooc:=IF([.F17]=&quot;&quot;;&quot;&quot;;IF(DAY([.F17])=(com.sun.star.sheet.addin.DateFunctions.getDaysInMonth([.$A$1]));&quot;&quot;;[.F17]+1))" office:value-type="date" office:date-value="2006-03-24">
            <text:p>24</text:p>
          </table:table-cell>
          <table:table-cell table:style-name="ce30" table:formula="oooc:=IF([.G17]=&quot;&quot;;&quot;&quot;;IF(DAY([.G17])=(com.sun.star.sheet.addin.DateFunctions.getDaysInMonth([.$A$1]));&quot;&quot;;[.G17]+1))" office:value-type="date" office:date-value="2006-03-25">
            <text:p>25</text:p>
          </table:table-cell>
        </table:table-row>
        <table:table-row table:style-name="ro5" table:number-rows-repeated="3">
          <table:table-cell table:number-columns-repeated="8"/>
        </table:table-row>
        <table:table-row table:style-name="ro5">
          <table:table-cell/>
          <table:table-cell table:style-name="ce29" table:formula="oooc:=IF([.B17]=&quot;&quot;;&quot;&quot;;IF([Setup.$B$18]=[.B17];[Setup.$C$18];IF([Setup.$B$19]=[.B17];[Setup.$C$19];IF([Setup.$B$20]=[.B17];[Setup.$C$20];IF([Setup.$B$21]=[.B17];[Setup.$C$21];IF([Setup.$B$22]=[.B17];[Setup.$C$22];IF([Setup.$B$23]=[.B17];[Setup.$C$23];&quot;&quot;)))))))">
            <text:p/>
          </table:table-cell>
          <table:table-cell table:style-name="ce29" table:formula="oooc:=IF([.C17]=&quot;&quot;;&quot;&quot;;IF([Setup.$B$18]=[.C17];[Setup.$C$18];IF([Setup.$B$19]=[.C17];[Setup.$C$19];IF([Setup.$B$20]=[.C17];[Setup.$C$20];IF([Setup.$B$21]=[.C17];[Setup.$C$21];IF([Setup.$B$22]=[.C17];[Setup.$C$22];IF([Setup.$B$23]=[.C17];[Setup.$C$23];&quot;&quot;)))))))" office:value-type="string" office:string-value="Spring Begins">
            <text:p>Spring Begins</text:p>
          </table:table-cell>
          <table:table-cell table:style-name="ce29" table:formula="oooc:=IF([.D17]=&quot;&quot;;&quot;&quot;;IF([Setup.$B$18]=[.D17];[Setup.$C$18];IF([Setup.$B$19]=[.D17];[Setup.$C$19];IF([Setup.$B$20]=[.D17];[Setup.$C$20];IF([Setup.$B$21]=[.D17];[Setup.$C$21];IF([Setup.$B$22]=[.D17];[Setup.$C$22];IF([Setup.$B$23]=[.D17];[Setup.$C$23];&quot;&quot;)))))))">
            <text:p/>
          </table:table-cell>
          <table:table-cell table:style-name="ce29" table:formula="oooc:=IF([.E17]=&quot;&quot;;&quot;&quot;;IF([Setup.$B$18]=[.E17];[Setup.$C$18];IF([Setup.$B$19]=[.E17];[Setup.$C$19];IF([Setup.$B$20]=[.E17];[Setup.$C$20];IF([Setup.$B$21]=[.E17];[Setup.$C$21];IF([Setup.$B$22]=[.E17];[Setup.$C$22];IF([Setup.$B$23]=[.E17];[Setup.$C$23];&quot;&quot;)))))))">
            <text:p/>
          </table:table-cell>
          <table:table-cell table:style-name="ce29" table:formula="oooc:=IF([.F17]=&quot;&quot;;&quot;&quot;;IF([Setup.$B$18]=[.F17];[Setup.$C$18];IF([Setup.$B$19]=[.F17];[Setup.$C$19];IF([Setup.$B$20]=[.F17];[Setup.$C$20];IF([Setup.$B$21]=[.F17];[Setup.$C$21];IF([Setup.$B$22]=[.F17];[Setup.$C$22];IF([Setup.$B$23]=[.F17];[Setup.$C$23];&quot;&quot;)))))))">
            <text:p/>
          </table:table-cell>
          <table:table-cell table:style-name="ce29" table:formula="oooc:=IF([.G17]=&quot;&quot;;&quot;&quot;;IF([Setup.$B$18]=[.G17];[Setup.$C$18];IF([Setup.$B$19]=[.G17];[Setup.$C$19];IF([Setup.$B$20]=[.G17];[Setup.$C$20];IF([Setup.$B$21]=[.G17];[Setup.$C$21];IF([Setup.$B$22]=[.G17];[Setup.$C$22];IF([Setup.$B$23]=[.G17];[Setup.$C$23];&quot;&quot;)))))))">
            <text:p/>
          </table:table-cell>
          <table:table-cell table:style-name="ce29" table:formula="oooc:=IF([.H17]=&quot;&quot;;&quot;&quot;;IF([Setup.$B$18]=[.H17];[Setup.$C$18];IF([Setup.$B$19]=[.H17];[Setup.$C$19];IF([Setup.$B$20]=[.H17];[Setup.$C$20];IF([Setup.$B$21]=[.H17];[Setup.$C$21];IF([Setup.$B$22]=[.H17];[Setup.$C$22];IF([Setup.$B$23]=[.H17];[Setup.$C$23];&quot;&quot;)))))))">
            <text:p/>
          </table:table-cell>
        </table:table-row>
        <table:table-row table:style-name="ro5">
          <table:table-cell/>
          <table:table-cell table:style-name="ce27" table:formula="oooc:=IF([.H17]=&quot;&quot;;&quot;&quot;;IF(DAY([.H17])&lt;com.sun.star.sheet.addin.DateFunctions.getDaysInMonth([.$A$1]);[.H17]+1;&quot;&quot;))" office:value-type="date" office:date-value="2006-03-26">
            <text:p>26</text:p>
          </table:table-cell>
          <table:table-cell table:style-name="ce30" table:formula="oooc:=IF([.B22]=&quot;&quot;;&quot;&quot;;IF(DAY([.B22])=(com.sun.star.sheet.addin.DateFunctions.getDaysInMonth([.$A$1]));&quot;&quot;;[.B22]+1))" office:value-type="date" office:date-value="2006-03-27">
            <text:p>27</text:p>
          </table:table-cell>
          <table:table-cell table:style-name="ce30" table:formula="oooc:=IF([.C22]=&quot;&quot;;&quot;&quot;;IF(DAY([.C22])=(com.sun.star.sheet.addin.DateFunctions.getDaysInMonth([.$A$1]));&quot;&quot;;[.C22]+1))" office:value-type="date" office:date-value="2006-03-28">
            <text:p>28</text:p>
          </table:table-cell>
          <table:table-cell table:style-name="ce30" table:formula="oooc:=IF([.D22]=&quot;&quot;;&quot;&quot;;IF(DAY([.D22])=(com.sun.star.sheet.addin.DateFunctions.getDaysInMonth([.$A$1]));&quot;&quot;;[.D22]+1))" office:value-type="date" office:date-value="2006-03-29">
            <text:p>29</text:p>
          </table:table-cell>
          <table:table-cell table:style-name="ce30" table:formula="oooc:=IF([.E22]=&quot;&quot;;&quot;&quot;;IF(DAY([.E22])=(com.sun.star.sheet.addin.DateFunctions.getDaysInMonth([.$A$1]));&quot;&quot;;[.E22]+1))" office:value-type="date" office:date-value="2006-03-30">
            <text:p>30</text:p>
          </table:table-cell>
          <table:table-cell table:style-name="ce30" table:formula="oooc:=IF([.F22]=&quot;&quot;;&quot;&quot;;IF(DAY([.F22])=(com.sun.star.sheet.addin.DateFunctions.getDaysInMonth([.$A$1]));&quot;&quot;;[.F22]+1))" office:value-type="date" office:date-value="2006-03-31">
            <text:p>31</text:p>
          </table:table-cell>
          <table:table-cell table:style-name="ce30" table:formula="oooc:=IF([.G22]=&quot;&quot;;&quot;&quot;;IF(DAY([.G22])=(com.sun.star.sheet.addin.DateFunctions.getDaysInMonth([.$A$1]));&quot;&quot;;[.G22]+1))">
            <text:p/>
          </table:table-cell>
        </table:table-row>
        <table:table-row table:style-name="ro5" table:number-rows-repeated="3">
          <table:table-cell table:number-columns-repeated="8"/>
        </table:table-row>
        <table:table-row table:style-name="ro5">
          <table:table-cell/>
          <table:table-cell table:style-name="ce29" table:formula="oooc:=IF([.B22]=&quot;&quot;;&quot;&quot;;IF([Setup.$B$18]=[.B22];[Setup.$C$18];IF([Setup.$B$19]=[.B22];[Setup.$C$19];IF([Setup.$B$20]=[.B22];[Setup.$C$20];IF([Setup.$B$21]=[.B22];[Setup.$C$21];IF([Setup.$B$22]=[.B22];[Setup.$C$22];IF([Setup.$B$23]=[.B22];[Setup.$C$23];&quot;&quot;)))))))">
            <text:p/>
          </table:table-cell>
          <table:table-cell table:style-name="ce29" table:formula="oooc:=IF([.C22]=&quot;&quot;;&quot;&quot;;IF([Setup.$B$18]=[.C22];[Setup.$C$18];IF([Setup.$B$19]=[.C22];[Setup.$C$19];IF([Setup.$B$20]=[.C22];[Setup.$C$20];IF([Setup.$B$21]=[.C22];[Setup.$C$21];IF([Setup.$B$22]=[.C22];[Setup.$C$22];IF([Setup.$B$23]=[.C22];[Setup.$C$23];&quot;&quot;)))))))">
            <text:p/>
          </table:table-cell>
          <table:table-cell table:style-name="ce29" table:formula="oooc:=IF([.D22]=&quot;&quot;;&quot;&quot;;IF([Setup.$B$18]=[.D22];[Setup.$C$18];IF([Setup.$B$19]=[.D22];[Setup.$C$19];IF([Setup.$B$20]=[.D22];[Setup.$C$20];IF([Setup.$B$21]=[.D22];[Setup.$C$21];IF([Setup.$B$22]=[.D22];[Setup.$C$22];IF([Setup.$B$23]=[.D22];[Setup.$C$23];&quot;&quot;)))))))">
            <text:p/>
          </table:table-cell>
          <table:table-cell table:style-name="ce29" table:formula="oooc:=IF([.E22]=&quot;&quot;;&quot;&quot;;IF([Setup.$B$18]=[.E22];[Setup.$C$18];IF([Setup.$B$19]=[.E22];[Setup.$C$19];IF([Setup.$B$20]=[.E22];[Setup.$C$20];IF([Setup.$B$21]=[.E22];[Setup.$C$21];IF([Setup.$B$22]=[.E22];[Setup.$C$22];IF([Setup.$B$23]=[.E22];[Setup.$C$23];&quot;&quot;)))))))">
            <text:p/>
          </table:table-cell>
          <table:table-cell table:style-name="ce29" table:formula="oooc:=IF([.F22]=&quot;&quot;;&quot;&quot;;IF([Setup.$B$18]=[.F22];[Setup.$C$18];IF([Setup.$B$19]=[.F22];[Setup.$C$19];IF([Setup.$B$20]=[.F22];[Setup.$C$20];IF([Setup.$B$21]=[.F22];[Setup.$C$21];IF([Setup.$B$22]=[.F22];[Setup.$C$22];IF([Setup.$B$23]=[.F22];[Setup.$C$23];&quot;&quot;)))))))">
            <text:p/>
          </table:table-cell>
          <table:table-cell table:style-name="ce29" table:formula="oooc:=IF([.G22]=&quot;&quot;;&quot;&quot;;IF([Setup.$B$18]=[.G22];[Setup.$C$18];IF([Setup.$B$19]=[.G22];[Setup.$C$19];IF([Setup.$B$20]=[.G22];[Setup.$C$20];IF([Setup.$B$21]=[.G22];[Setup.$C$21];IF([Setup.$B$22]=[.G22];[Setup.$C$22];IF([Setup.$B$23]=[.G22];[Setup.$C$23];&quot;&quot;)))))))">
            <text:p/>
          </table:table-cell>
          <table:table-cell table:style-name="ce29" table:formula="oooc:=IF([.H22]=&quot;&quot;;&quot;&quot;;IF([Setup.$B$18]=[.H22];[Setup.$C$18];IF([Setup.$B$19]=[.H22];[Setup.$C$19];IF([Setup.$B$20]=[.H22];[Setup.$C$20];IF([Setup.$B$21]=[.H22];[Setup.$C$21];IF([Setup.$B$22]=[.H22];[Setup.$C$22];IF([Setup.$B$23]=[.H22];[Setup.$C$23];&quot;&quot;)))))))">
            <text:p/>
          </table:table-cell>
        </table:table-row>
        <table:table-row table:style-name="ro5">
          <table:table-cell/>
          <table:table-cell table:style-name="ce27" table:formula="oooc:=IF([.H22]=&quot;&quot;;&quot;&quot;;IF(DAY([.H22])&lt;com.sun.star.sheet.addin.DateFunctions.getDaysInMonth([.$A$1]);[.H22]+1;&quot;&quot;))">
            <text:p/>
          </table:table-cell>
          <table:table-cell table:style-name="ce30" table:formula="oooc:=IF([.B27]=&quot;&quot;;&quot;&quot;;IF(DAY([.B27])=(com.sun.star.sheet.addin.DateFunctions.getDaysInMonth([.$A$1]));&quot;&quot;;[.B27]+1))">
            <text:p/>
          </table:table-cell>
          <table:table-cell table:style-name="ce30" table:formula="oooc:=IF([.C27]=&quot;&quot;;&quot;&quot;;IF(DAY([.C27])=(com.sun.star.sheet.addin.DateFunctions.getDaysInMonth([.$A$1]));&quot;&quot;;[.C27]+1))">
            <text:p/>
          </table:table-cell>
          <table:table-cell table:style-name="ce30" table:formula="oooc:=IF([.D27]=&quot;&quot;;&quot;&quot;;IF(DAY([.D27])=(com.sun.star.sheet.addin.DateFunctions.getDaysInMonth([.$A$1]));&quot;&quot;;[.D27]+1))">
            <text:p/>
          </table:table-cell>
          <table:table-cell table:style-name="ce30" table:formula="oooc:=IF([.E27]=&quot;&quot;;&quot;&quot;;IF(DAY([.E27])=(com.sun.star.sheet.addin.DateFunctions.getDaysInMonth([.$A$1]));&quot;&quot;;[.E27]+1))">
            <text:p/>
          </table:table-cell>
          <table:table-cell table:style-name="ce30" table:formula="oooc:=IF([.F27]=&quot;&quot;;&quot;&quot;;IF(DAY([.F27])=(com.sun.star.sheet.addin.DateFunctions.getDaysInMonth([.$A$1]));&quot;&quot;;[.F27]+1))">
            <text:p/>
          </table:table-cell>
          <table:table-cell table:style-name="ce30" table:formula="oooc:=IF([.G27]=&quot;&quot;;&quot;&quot;;IF(DAY([.G27])=(com.sun.star.sheet.addin.DateFunctions.getDaysInMonth([.$A$1]));&quot;&quot;;[.G27]+1))">
            <text:p/>
          </table:table-cell>
        </table:table-row>
        <table:table-row table:style-name="ro5" table:number-rows-repeated="3">
          <table:table-cell table:number-columns-repeated="8"/>
        </table:table-row>
        <table:table-row table:style-name="ro5">
          <table:table-cell/>
          <table:table-cell table:style-name="ce29" table:formula="oooc:=IF([.B27]=&quot;&quot;;&quot;&quot;;IF([Setup.$B$18]=[.B27];[Setup.$C$18];IF([Setup.$B$19]=[.B27];[Setup.$C$19];IF([Setup.$B$20]=[.B27];[Setup.$C$20];IF([Setup.$B$21]=[.B27];[Setup.$C$21];IF([Setup.$B$22]=[.B27];[Setup.$C$22];IF([Setup.$B$23]=[.B27];[Setup.$C$23];&quot;&quot;)))))))">
            <text:p/>
          </table:table-cell>
          <table:table-cell table:style-name="ce29" table:formula="oooc:=IF([.C27]=&quot;&quot;;&quot;&quot;;IF([Setup.$B$18]=[.C27];[Setup.$C$18];IF([Setup.$B$19]=[.C27];[Setup.$C$19];IF([Setup.$B$20]=[.C27];[Setup.$C$20];IF([Setup.$B$21]=[.C27];[Setup.$C$21];IF([Setup.$B$22]=[.C27];[Setup.$C$22];IF([Setup.$B$23]=[.C27];[Setup.$C$23];&quot;&quot;)))))))">
            <text:p/>
          </table:table-cell>
          <table:table-cell table:style-name="ce29" table:formula="oooc:=IF([.D27]=&quot;&quot;;&quot;&quot;;IF([Setup.$B$18]=[.D27];[Setup.$C$18];IF([Setup.$B$19]=[.D27];[Setup.$C$19];IF([Setup.$B$20]=[.D27];[Setup.$C$20];IF([Setup.$B$21]=[.D27];[Setup.$C$21];IF([Setup.$B$22]=[.D27];[Setup.$C$22];IF([Setup.$B$23]=[.D27];[Setup.$C$23];&quot;&quot;)))))))">
            <text:p/>
          </table:table-cell>
          <table:table-cell table:style-name="ce29" table:formula="oooc:=IF([.E27]=&quot;&quot;;&quot;&quot;;IF([Setup.$B$18]=[.E27];[Setup.$C$18];IF([Setup.$B$19]=[.E27];[Setup.$C$19];IF([Setup.$B$20]=[.E27];[Setup.$C$20];IF([Setup.$B$21]=[.E27];[Setup.$C$21];IF([Setup.$B$22]=[.E27];[Setup.$C$22];IF([Setup.$B$23]=[.E27];[Setup.$C$23];&quot;&quot;)))))))">
            <text:p/>
          </table:table-cell>
          <table:table-cell table:style-name="ce29" table:formula="oooc:=IF([.F27]=&quot;&quot;;&quot;&quot;;IF([Setup.$B$18]=[.F27];[Setup.$C$18];IF([Setup.$B$19]=[.F27];[Setup.$C$19];IF([Setup.$B$20]=[.F27];[Setup.$C$20];IF([Setup.$B$21]=[.F27];[Setup.$C$21];IF([Setup.$B$22]=[.F27];[Setup.$C$22];IF([Setup.$B$23]=[.F27];[Setup.$C$23];&quot;&quot;)))))))">
            <text:p/>
          </table:table-cell>
          <table:table-cell table:style-name="ce29" table:formula="oooc:=IF([.G27]=&quot;&quot;;&quot;&quot;;IF([Setup.$B$18]=[.G27];[Setup.$C$18];IF([Setup.$B$19]=[.G27];[Setup.$C$19];IF([Setup.$B$20]=[.G27];[Setup.$C$20];IF([Setup.$B$21]=[.G27];[Setup.$C$21];IF([Setup.$B$22]=[.G27];[Setup.$C$22];IF([Setup.$B$23]=[.G27];[Setup.$C$23];&quot;&quot;)))))))">
            <text:p/>
          </table:table-cell>
          <table:table-cell table:style-name="ce29" table:formula="oooc:=IF([.H27]=&quot;&quot;;&quot;&quot;;IF([Setup.$B$18]=[.H27];[Setup.$C$18];IF([Setup.$B$19]=[.H27];[Setup.$C$19];IF([Setup.$B$20]=[.H27];[Setup.$C$20];IF([Setup.$B$21]=[.H27];[Setup.$C$21];IF([Setup.$B$22]=[.H27];[Setup.$C$22];IF([Setup.$B$23]=[.H27];[Setup.$C$23];&quot;&quot;)))))))">
            <text:p/>
          </table:table-cell>
        </table:table-row>
      </table:table>
      <table:table table:name="Apr" table:style-name="ta1" table:print="false">
        <table:table-column table:style-name="co7" table:default-cell-style-name="ce25"/>
        <table:table-column table:style-name="co8" table:number-columns-repeated="7" table:default-cell-style-name="ce28"/>
        <table:table-row table:style-name="ro4">
          <table:table-cell table:style-name="ce24" table:formula="oooc:=DATE(YEAR([Setup.C1]);MONTH([Setup.C1])+3;DAY([Setup.C1]))" office:value-type="date" office:date-value="2006-04-01">
            <text:p>April 2006</text:p>
          </table:table-cell>
          <table:table-cell table:style-name="ce26" office:value-type="string">
            <text:p>Sun</text:p>
          </table:table-cell>
          <table:table-cell table:style-name="ce26" office:value-type="string">
            <text:p>Mon</text:p>
          </table:table-cell>
          <table:table-cell table:style-name="ce26" office:value-type="string">
            <text:p>Tue</text:p>
          </table:table-cell>
          <table:table-cell table:style-name="ce26" office:value-type="string">
            <text:p>Wed</text:p>
          </table:table-cell>
          <table:table-cell table:style-name="ce26" office:value-type="string">
            <text:p>Thu</text:p>
          </table:table-cell>
          <table:table-cell table:style-name="ce26" office:value-type="string">
            <text:p>Fri</text:p>
          </table:table-cell>
          <table:table-cell table:style-name="ce26" office:value-type="string">
            <text:p>Sat</text:p>
          </table:table-cell>
        </table:table-row>
        <table:table-row table:style-name="ro5">
          <table:table-cell/>
          <table:table-cell table:style-name="ce27" table:formula="oooc:=IF(WEEKDAY([.$A$1])=1;[.$A$1];&quot;&quot;)">
            <text:p/>
          </table:table-cell>
          <table:table-cell table:style-name="ce27" table:formula="oooc:=IF(WEEKDAY([.$A$1])=2;[.$A$1];IF(WEEKDAY([.$A$1])&lt;2;[.B2]+1;&quot;&quot;))">
            <text:p/>
          </table:table-cell>
          <table:table-cell table:style-name="ce27" table:formula="oooc:=IF(WEEKDAY([.$A$1])=3;[.$A$1];IF(WEEKDAY([.$A$1])&lt;3;[.C2]+1;&quot;&quot;))">
            <text:p/>
          </table:table-cell>
          <table:table-cell table:style-name="ce27" table:formula="oooc:=IF(WEEKDAY([.$A$1])=4;[.$A$1];IF(WEEKDAY([.$A$1])&lt;4;[.D2]+1;&quot;&quot;))">
            <text:p/>
          </table:table-cell>
          <table:table-cell table:style-name="ce27" table:formula="oooc:=IF(WEEKDAY([.$A$1])=5;[.$A$1];IF(WEEKDAY([.$A$1])&lt;5;[.E2]+1;&quot;&quot;))">
            <text:p/>
          </table:table-cell>
          <table:table-cell table:style-name="ce27" table:formula="oooc:=IF(WEEKDAY([.$A$1])=6;[.$A$1];IF(WEEKDAY([.$A$1])&lt;6;[.F2]+1;&quot;&quot;))">
            <text:p/>
          </table:table-cell>
          <table:table-cell table:style-name="ce27" table:formula="oooc:=IF(WEEKDAY([.$A$1])=7;[.$A$1];IF(WEEKDAY([.$A$1])&lt;7;[.G2]+1;&quot;&quot;))" office:value-type="date" office:date-value="2006-04-01">
            <text:p>01</text:p>
          </table:table-cell>
        </table:table-row>
        <table:table-row table:style-name="ro5" table:number-rows-repeated="3">
          <table:table-cell table:number-columns-repeated="8"/>
        </table:table-row>
        <table:table-row table:style-name="ro5">
          <table:table-cell/>
          <table:table-cell table:style-name="ce29" table:formula="oooc:=IF([.B2]=&quot;&quot;;&quot;&quot;;IF([Setup.$B$24]=[.B2];[Setup.$C$24];IF([Setup.$B$25]=[.B2];[Setup.$C$25];IF([Setup.$B$26]=[.B2];[Setup.$C$26];IF([Setup.$B$27]=[.B2];[Setup.$C$27];IF([Setup.$B$28]=[.B2];[Setup.$C$28];IF([Setup.$B$29]=[.B2];[Setup.$C$29];&quot;&quot;)))))))">
            <text:p/>
          </table:table-cell>
          <table:table-cell table:style-name="ce29" table:formula="oooc:=IF([.C2]=&quot;&quot;;&quot;&quot;;IF([Setup.$B$24]=[.C2];[Setup.$C$24];IF([Setup.$B$25]=[.C2];[Setup.$C$25];IF([Setup.$B$26]=[.C2];[Setup.$C$26];IF([Setup.$B$27]=[.C2];[Setup.$C$27];IF([Setup.$B$28]=[.C2];[Setup.$C$28];IF([Setup.$B$29]=[.C2];[Setup.$C$29];&quot;&quot;)))))))">
            <text:p/>
          </table:table-cell>
          <table:table-cell table:style-name="ce29" table:formula="oooc:=IF([.D2]=&quot;&quot;;&quot;&quot;;IF([Setup.$B$24]=[.D2];[Setup.$C$24];IF([Setup.$B$25]=[.D2];[Setup.$C$25];IF([Setup.$B$26]=[.D2];[Setup.$C$26];IF([Setup.$B$27]=[.D2];[Setup.$C$27];IF([Setup.$B$28]=[.D2];[Setup.$C$28];IF([Setup.$B$29]=[.D2];[Setup.$C$29];&quot;&quot;)))))))">
            <text:p/>
          </table:table-cell>
          <table:table-cell table:style-name="ce29" table:formula="oooc:=IF([.E2]=&quot;&quot;;&quot;&quot;;IF([Setup.$B$24]=[.E2];[Setup.$C$24];IF([Setup.$B$25]=[.E2];[Setup.$C$25];IF([Setup.$B$26]=[.E2];[Setup.$C$26];IF([Setup.$B$27]=[.E2];[Setup.$C$27];IF([Setup.$B$28]=[.E2];[Setup.$C$28];IF([Setup.$B$29]=[.E2];[Setup.$C$29];&quot;&quot;)))))))">
            <text:p/>
          </table:table-cell>
          <table:table-cell table:style-name="ce29" table:formula="oooc:=IF([.F2]=&quot;&quot;;&quot;&quot;;IF([Setup.$B$24]=[.F2];[Setup.$C$24];IF([Setup.$B$25]=[.F2];[Setup.$C$25];IF([Setup.$B$26]=[.F2];[Setup.$C$26];IF([Setup.$B$27]=[.F2];[Setup.$C$27];IF([Setup.$B$28]=[.F2];[Setup.$C$28];IF([Setup.$B$29]=[.F2];[Setup.$C$29];&quot;&quot;)))))))">
            <text:p/>
          </table:table-cell>
          <table:table-cell table:style-name="ce29" table:formula="oooc:=IF([.G2]=&quot;&quot;;&quot;&quot;;IF([Setup.$B$24]=[.G2];[Setup.$C$24];IF([Setup.$B$25]=[.G2];[Setup.$C$25];IF([Setup.$B$26]=[.G2];[Setup.$C$26];IF([Setup.$B$27]=[.G2];[Setup.$C$27];IF([Setup.$B$28]=[.G2];[Setup.$C$28];IF([Setup.$B$29]=[.G2];[Setup.$C$29];&quot;&quot;)))))))">
            <text:p/>
          </table:table-cell>
          <table:table-cell table:style-name="ce29" table:formula="oooc:=IF([.H2]=&quot;&quot;;&quot;&quot;;IF([Setup.$B$24]=[.H2];[Setup.$C$24];IF([Setup.$B$25]=[.H2];[Setup.$C$25];IF([Setup.$B$26]=[.H2];[Setup.$C$26];IF([Setup.$B$27]=[.H2];[Setup.$C$27];IF([Setup.$B$28]=[.H2];[Setup.$C$28];IF([Setup.$B$29]=[.H2];[Setup.$C$29];&quot;&quot;)))))))">
            <text:p/>
          </table:table-cell>
        </table:table-row>
        <table:table-row table:style-name="ro5">
          <table:table-cell/>
          <table:table-cell table:style-name="ce27" table:formula="oooc:=IF([.H2]=&quot;&quot;;&quot;&quot;;IF(DAY([.H2])&lt;com.sun.star.sheet.addin.DateFunctions.getDaysInMonth([.$A$1]);[.H2]+1;&quot;&quot;))" office:value-type="date" office:date-value="2006-04-02">
            <text:p>02</text:p>
          </table:table-cell>
          <table:table-cell table:style-name="ce30" table:formula="oooc:=IF([.B7]=&quot;&quot;;&quot;&quot;;IF(DAY([.B7])=(com.sun.star.sheet.addin.DateFunctions.getDaysInMonth([.$A$1]));&quot;&quot;;[.B7]+1))" office:value-type="date" office:date-value="2006-04-03">
            <text:p>03</text:p>
          </table:table-cell>
          <table:table-cell table:style-name="ce30" table:formula="oooc:=IF([.C7]=&quot;&quot;;&quot;&quot;;IF(DAY([.C7])=(com.sun.star.sheet.addin.DateFunctions.getDaysInMonth([.$A$1]));&quot;&quot;;[.C7]+1))" office:value-type="date" office:date-value="2006-04-04">
            <text:p>04</text:p>
          </table:table-cell>
          <table:table-cell table:style-name="ce30" table:formula="oooc:=IF([.D7]=&quot;&quot;;&quot;&quot;;IF(DAY([.D7])=(com.sun.star.sheet.addin.DateFunctions.getDaysInMonth([.$A$1]));&quot;&quot;;[.D7]+1))" office:value-type="date" office:date-value="2006-04-05">
            <text:p>05</text:p>
          </table:table-cell>
          <table:table-cell table:style-name="ce30" table:formula="oooc:=IF([.E7]=&quot;&quot;;&quot;&quot;;IF(DAY([.E7])=(com.sun.star.sheet.addin.DateFunctions.getDaysInMonth([.$A$1]));&quot;&quot;;[.E7]+1))" office:value-type="date" office:date-value="2006-04-06">
            <text:p>06</text:p>
          </table:table-cell>
          <table:table-cell table:style-name="ce30" table:formula="oooc:=IF([.F7]=&quot;&quot;;&quot;&quot;;IF(DAY([.F7])=(com.sun.star.sheet.addin.DateFunctions.getDaysInMonth([.$A$1]));&quot;&quot;;[.F7]+1))" office:value-type="date" office:date-value="2006-04-07">
            <text:p>07</text:p>
          </table:table-cell>
          <table:table-cell table:style-name="ce30" table:formula="oooc:=IF([.G7]=&quot;&quot;;&quot;&quot;;IF(DAY([.G7])=(com.sun.star.sheet.addin.DateFunctions.getDaysInMonth([.$A$1]));&quot;&quot;;[.G7]+1))" office:value-type="date" office:date-value="2006-04-08">
            <text:p>08</text:p>
          </table:table-cell>
        </table:table-row>
        <table:table-row table:style-name="ro5" table:number-rows-repeated="3">
          <table:table-cell table:number-columns-repeated="8"/>
        </table:table-row>
        <table:table-row table:style-name="ro5">
          <table:table-cell/>
          <table:table-cell table:style-name="ce29" table:formula="oooc:=IF([.B7]=&quot;&quot;;&quot;&quot;;IF([Setup.$B$24]=[.B7];[Setup.$C$24];IF([Setup.$B$25]=[.B7];[Setup.$C$25];IF([Setup.$B$26]=[.B7];[Setup.$C$26];IF([Setup.$B$27]=[.B7];[Setup.$C$27];IF([Setup.$B$28]=[.B7];[Setup.$C$28];IF([Setup.$B$29]=[.B7];[Setup.$C$29];&quot;&quot;)))))))" office:value-type="string" office:string-value="Daylight Savings Time Begins">
            <text:p>Daylight Savings Time Begins</text:p>
          </table:table-cell>
          <table:table-cell table:style-name="ce29" table:formula="oooc:=IF([.C7]=&quot;&quot;;&quot;&quot;;IF([Setup.$B$24]=[.C7];[Setup.$C$24];IF([Setup.$B$25]=[.C7];[Setup.$C$25];IF([Setup.$B$26]=[.C7];[Setup.$C$26];IF([Setup.$B$27]=[.C7];[Setup.$C$27];IF([Setup.$B$28]=[.C7];[Setup.$C$28];IF([Setup.$B$29]=[.C7];[Setup.$C$29];&quot;&quot;)))))))">
            <text:p/>
          </table:table-cell>
          <table:table-cell table:style-name="ce29" table:formula="oooc:=IF([.D7]=&quot;&quot;;&quot;&quot;;IF([Setup.$B$24]=[.D7];[Setup.$C$24];IF([Setup.$B$25]=[.D7];[Setup.$C$25];IF([Setup.$B$26]=[.D7];[Setup.$C$26];IF([Setup.$B$27]=[.D7];[Setup.$C$27];IF([Setup.$B$28]=[.D7];[Setup.$C$28];IF([Setup.$B$29]=[.D7];[Setup.$C$29];&quot;&quot;)))))))">
            <text:p/>
          </table:table-cell>
          <table:table-cell table:style-name="ce29" table:formula="oooc:=IF([.E7]=&quot;&quot;;&quot;&quot;;IF([Setup.$B$24]=[.E7];[Setup.$C$24];IF([Setup.$B$25]=[.E7];[Setup.$C$25];IF([Setup.$B$26]=[.E7];[Setup.$C$26];IF([Setup.$B$27]=[.E7];[Setup.$C$27];IF([Setup.$B$28]=[.E7];[Setup.$C$28];IF([Setup.$B$29]=[.E7];[Setup.$C$29];&quot;&quot;)))))))">
            <text:p/>
          </table:table-cell>
          <table:table-cell table:style-name="ce29" table:formula="oooc:=IF([.F7]=&quot;&quot;;&quot;&quot;;IF([Setup.$B$24]=[.F7];[Setup.$C$24];IF([Setup.$B$25]=[.F7];[Setup.$C$25];IF([Setup.$B$26]=[.F7];[Setup.$C$26];IF([Setup.$B$27]=[.F7];[Setup.$C$27];IF([Setup.$B$28]=[.F7];[Setup.$C$28];IF([Setup.$B$29]=[.F7];[Setup.$C$29];&quot;&quot;)))))))">
            <text:p/>
          </table:table-cell>
          <table:table-cell table:style-name="ce29" table:formula="oooc:=IF([.G7]=&quot;&quot;;&quot;&quot;;IF([Setup.$B$24]=[.G7];[Setup.$C$24];IF([Setup.$B$25]=[.G7];[Setup.$C$25];IF([Setup.$B$26]=[.G7];[Setup.$C$26];IF([Setup.$B$27]=[.G7];[Setup.$C$27];IF([Setup.$B$28]=[.G7];[Setup.$C$28];IF([Setup.$B$29]=[.G7];[Setup.$C$29];&quot;&quot;)))))))">
            <text:p/>
          </table:table-cell>
          <table:table-cell table:style-name="ce29" table:formula="oooc:=IF([.H7]=&quot;&quot;;&quot;&quot;;IF([Setup.$B$24]=[.H7];[Setup.$C$24];IF([Setup.$B$25]=[.H7];[Setup.$C$25];IF([Setup.$B$26]=[.H7];[Setup.$C$26];IF([Setup.$B$27]=[.H7];[Setup.$C$27];IF([Setup.$B$28]=[.H7];[Setup.$C$28];IF([Setup.$B$29]=[.H7];[Setup.$C$29];&quot;&quot;)))))))">
            <text:p/>
          </table:table-cell>
        </table:table-row>
        <table:table-row table:style-name="ro5">
          <table:table-cell/>
          <table:table-cell table:style-name="ce27" table:formula="oooc:=IF([.H7]=&quot;&quot;;&quot;&quot;;IF(DAY([.H7])&lt;com.sun.star.sheet.addin.DateFunctions.getDaysInMonth([.$A$1]);[.H7]+1;&quot;&quot;))" office:value-type="date" office:date-value="2006-04-09">
            <text:p>09</text:p>
          </table:table-cell>
          <table:table-cell table:style-name="ce30" table:formula="oooc:=IF([.B12]=&quot;&quot;;&quot;&quot;;IF(DAY([.B12])=(com.sun.star.sheet.addin.DateFunctions.getDaysInMonth([.$A$1]));&quot;&quot;;[.B12]+1))" office:value-type="date" office:date-value="2006-04-10">
            <text:p>10</text:p>
          </table:table-cell>
          <table:table-cell table:style-name="ce30" table:formula="oooc:=IF([.C12]=&quot;&quot;;&quot;&quot;;IF(DAY([.C12])=(com.sun.star.sheet.addin.DateFunctions.getDaysInMonth([.$A$1]));&quot;&quot;;[.C12]+1))" office:value-type="date" office:date-value="2006-04-11">
            <text:p>11</text:p>
          </table:table-cell>
          <table:table-cell table:style-name="ce30" table:formula="oooc:=IF([.D12]=&quot;&quot;;&quot;&quot;;IF(DAY([.D12])=(com.sun.star.sheet.addin.DateFunctions.getDaysInMonth([.$A$1]));&quot;&quot;;[.D12]+1))" office:value-type="date" office:date-value="2006-04-12">
            <text:p>12</text:p>
          </table:table-cell>
          <table:table-cell table:style-name="ce30" table:formula="oooc:=IF([.E12]=&quot;&quot;;&quot;&quot;;IF(DAY([.E12])=(com.sun.star.sheet.addin.DateFunctions.getDaysInMonth([.$A$1]));&quot;&quot;;[.E12]+1))" office:value-type="date" office:date-value="2006-04-13">
            <text:p>13</text:p>
          </table:table-cell>
          <table:table-cell table:style-name="ce30" table:formula="oooc:=IF([.F12]=&quot;&quot;;&quot;&quot;;IF(DAY([.F12])=(com.sun.star.sheet.addin.DateFunctions.getDaysInMonth([.$A$1]));&quot;&quot;;[.F12]+1))" office:value-type="date" office:date-value="2006-04-14">
            <text:p>14</text:p>
          </table:table-cell>
          <table:table-cell table:style-name="ce30" table:formula="oooc:=IF([.G12]=&quot;&quot;;&quot;&quot;;IF(DAY([.G12])=(com.sun.star.sheet.addin.DateFunctions.getDaysInMonth([.$A$1]));&quot;&quot;;[.G12]+1))" office:value-type="date" office:date-value="2006-04-15">
            <text:p>15</text:p>
          </table:table-cell>
        </table:table-row>
        <table:table-row table:style-name="ro5" table:number-rows-repeated="3">
          <table:table-cell table:number-columns-repeated="8"/>
        </table:table-row>
        <table:table-row table:style-name="ro5">
          <table:table-cell/>
          <table:table-cell table:style-name="ce29" table:formula="oooc:=IF([.B12]=&quot;&quot;;&quot;&quot;;IF([Setup.$B$24]=[.B12];[Setup.$C$24];IF([Setup.$B$25]=[.B12];[Setup.$C$25];IF([Setup.$B$26]=[.B12];[Setup.$C$26];IF([Setup.$B$27]=[.B12];[Setup.$C$27];IF([Setup.$B$28]=[.B12];[Setup.$C$28];IF([Setup.$B$29]=[.B12];[Setup.$C$29];&quot;&quot;)))))))">
            <text:p/>
          </table:table-cell>
          <table:table-cell table:style-name="ce29" table:formula="oooc:=IF([.C12]=&quot;&quot;;&quot;&quot;;IF([Setup.$B$24]=[.C12];[Setup.$C$24];IF([Setup.$B$25]=[.C12];[Setup.$C$25];IF([Setup.$B$26]=[.C12];[Setup.$C$26];IF([Setup.$B$27]=[.C12];[Setup.$C$27];IF([Setup.$B$28]=[.C12];[Setup.$C$28];IF([Setup.$B$29]=[.C12];[Setup.$C$29];&quot;&quot;)))))))">
            <text:p/>
          </table:table-cell>
          <table:table-cell table:style-name="ce29" table:formula="oooc:=IF([.D12]=&quot;&quot;;&quot;&quot;;IF([Setup.$B$24]=[.D12];[Setup.$C$24];IF([Setup.$B$25]=[.D12];[Setup.$C$25];IF([Setup.$B$26]=[.D12];[Setup.$C$26];IF([Setup.$B$27]=[.D12];[Setup.$C$27];IF([Setup.$B$28]=[.D12];[Setup.$C$28];IF([Setup.$B$29]=[.D12];[Setup.$C$29];&quot;&quot;)))))))">
            <text:p/>
          </table:table-cell>
          <table:table-cell table:style-name="ce29" table:formula="oooc:=IF([.E12]=&quot;&quot;;&quot;&quot;;IF([Setup.$B$24]=[.E12];[Setup.$C$24];IF([Setup.$B$25]=[.E12];[Setup.$C$25];IF([Setup.$B$26]=[.E12];[Setup.$C$26];IF([Setup.$B$27]=[.E12];[Setup.$C$27];IF([Setup.$B$28]=[.E12];[Setup.$C$28];IF([Setup.$B$29]=[.E12];[Setup.$C$29];&quot;&quot;)))))))" office:value-type="string" office:string-value="Passover (at sundown)">
            <text:p>Passover (at sundown)</text:p>
          </table:table-cell>
          <table:table-cell table:style-name="ce29" table:formula="oooc:=IF([.F12]=&quot;&quot;;&quot;&quot;;IF([Setup.$B$24]=[.F12];[Setup.$C$24];IF([Setup.$B$25]=[.F12];[Setup.$C$25];IF([Setup.$B$26]=[.F12];[Setup.$C$26];IF([Setup.$B$27]=[.F12];[Setup.$C$27];IF([Setup.$B$28]=[.F12];[Setup.$C$28];IF([Setup.$B$29]=[.F12];[Setup.$C$29];&quot;&quot;)))))))">
            <text:p/>
          </table:table-cell>
          <table:table-cell table:style-name="ce29" table:formula="oooc:=IF([.G12]=&quot;&quot;;&quot;&quot;;IF([Setup.$B$24]=[.G12];[Setup.$C$24];IF([Setup.$B$25]=[.G12];[Setup.$C$25];IF([Setup.$B$26]=[.G12];[Setup.$C$26];IF([Setup.$B$27]=[.G12];[Setup.$C$27];IF([Setup.$B$28]=[.G12];[Setup.$C$28];IF([Setup.$B$29]=[.G12];[Setup.$C$29];&quot;&quot;)))))))" office:value-type="string" office:string-value="Good Friday">
            <text:p>Good Friday</text:p>
          </table:table-cell>
          <table:table-cell table:style-name="ce29" table:formula="oooc:=IF([.H12]=&quot;&quot;;&quot;&quot;;IF([Setup.$B$24]=[.H12];[Setup.$C$24];IF([Setup.$B$25]=[.H12];[Setup.$C$25];IF([Setup.$B$26]=[.H12];[Setup.$C$26];IF([Setup.$B$27]=[.H12];[Setup.$C$27];IF([Setup.$B$28]=[.H12];[Setup.$C$28];IF([Setup.$B$29]=[.H12];[Setup.$C$29];&quot;&quot;)))))))">
            <text:p/>
          </table:table-cell>
        </table:table-row>
        <table:table-row table:style-name="ro5">
          <table:table-cell/>
          <table:table-cell table:style-name="ce27" table:formula="oooc:=IF([.H12]=&quot;&quot;;&quot;&quot;;IF(DAY([.H12])&lt;com.sun.star.sheet.addin.DateFunctions.getDaysInMonth([.$A$1]);[.H12]+1;&quot;&quot;))" office:value-type="date" office:date-value="2006-04-16">
            <text:p>16</text:p>
          </table:table-cell>
          <table:table-cell table:style-name="ce30" table:formula="oooc:=IF([.B17]=&quot;&quot;;&quot;&quot;;IF(DAY([.B17])=(com.sun.star.sheet.addin.DateFunctions.getDaysInMonth([.$A$1]));&quot;&quot;;[.B17]+1))" office:value-type="date" office:date-value="2006-04-17">
            <text:p>17</text:p>
          </table:table-cell>
          <table:table-cell table:style-name="ce30" table:formula="oooc:=IF([.C17]=&quot;&quot;;&quot;&quot;;IF(DAY([.C17])=(com.sun.star.sheet.addin.DateFunctions.getDaysInMonth([.$A$1]));&quot;&quot;;[.C17]+1))" office:value-type="date" office:date-value="2006-04-18">
            <text:p>18</text:p>
          </table:table-cell>
          <table:table-cell table:style-name="ce30" table:formula="oooc:=IF([.D17]=&quot;&quot;;&quot;&quot;;IF(DAY([.D17])=(com.sun.star.sheet.addin.DateFunctions.getDaysInMonth([.$A$1]));&quot;&quot;;[.D17]+1))" office:value-type="date" office:date-value="2006-04-19">
            <text:p>19</text:p>
          </table:table-cell>
          <table:table-cell table:style-name="ce30" table:formula="oooc:=IF([.E17]=&quot;&quot;;&quot;&quot;;IF(DAY([.E17])=(com.sun.star.sheet.addin.DateFunctions.getDaysInMonth([.$A$1]));&quot;&quot;;[.E17]+1))" office:value-type="date" office:date-value="2006-04-20">
            <text:p>20</text:p>
          </table:table-cell>
          <table:table-cell table:style-name="ce30" table:formula="oooc:=IF([.F17]=&quot;&quot;;&quot;&quot;;IF(DAY([.F17])=(com.sun.star.sheet.addin.DateFunctions.getDaysInMonth([.$A$1]));&quot;&quot;;[.F17]+1))" office:value-type="date" office:date-value="2006-04-21">
            <text:p>21</text:p>
          </table:table-cell>
          <table:table-cell table:style-name="ce30" table:formula="oooc:=IF([.G17]=&quot;&quot;;&quot;&quot;;IF(DAY([.G17])=(com.sun.star.sheet.addin.DateFunctions.getDaysInMonth([.$A$1]));&quot;&quot;;[.G17]+1))" office:value-type="date" office:date-value="2006-04-22">
            <text:p>22</text:p>
          </table:table-cell>
        </table:table-row>
        <table:table-row table:style-name="ro5" table:number-rows-repeated="3">
          <table:table-cell table:number-columns-repeated="8"/>
        </table:table-row>
        <table:table-row table:style-name="ro5">
          <table:table-cell/>
          <table:table-cell table:style-name="ce29" table:formula="oooc:=IF([.B17]=&quot;&quot;;&quot;&quot;;IF([Setup.$B$24]=[.B17];[Setup.$C$24];IF([Setup.$B$25]=[.B17];[Setup.$C$25];IF([Setup.$B$26]=[.B17];[Setup.$C$26];IF([Setup.$B$27]=[.B17];[Setup.$C$27];IF([Setup.$B$28]=[.B17];[Setup.$C$28];IF([Setup.$B$29]=[.B17];[Setup.$C$29];&quot;&quot;)))))))" office:value-type="string" office:string-value="Easter">
            <text:p>Easter</text:p>
          </table:table-cell>
          <table:table-cell table:style-name="ce29" table:formula="oooc:=IF([.C17]=&quot;&quot;;&quot;&quot;;IF([Setup.$B$24]=[.C17];[Setup.$C$24];IF([Setup.$B$25]=[.C17];[Setup.$C$25];IF([Setup.$B$26]=[.C17];[Setup.$C$26];IF([Setup.$B$27]=[.C17];[Setup.$C$27];IF([Setup.$B$28]=[.C17];[Setup.$C$28];IF([Setup.$B$29]=[.C17];[Setup.$C$29];&quot;&quot;)))))))">
            <text:p/>
          </table:table-cell>
          <table:table-cell table:style-name="ce29" table:formula="oooc:=IF([.D17]=&quot;&quot;;&quot;&quot;;IF([Setup.$B$24]=[.D17];[Setup.$C$24];IF([Setup.$B$25]=[.D17];[Setup.$C$25];IF([Setup.$B$26]=[.D17];[Setup.$C$26];IF([Setup.$B$27]=[.D17];[Setup.$C$27];IF([Setup.$B$28]=[.D17];[Setup.$C$28];IF([Setup.$B$29]=[.D17];[Setup.$C$29];&quot;&quot;)))))))">
            <text:p/>
          </table:table-cell>
          <table:table-cell table:style-name="ce29" table:formula="oooc:=IF([.E17]=&quot;&quot;;&quot;&quot;;IF([Setup.$B$24]=[.E17];[Setup.$C$24];IF([Setup.$B$25]=[.E17];[Setup.$C$25];IF([Setup.$B$26]=[.E17];[Setup.$C$26];IF([Setup.$B$27]=[.E17];[Setup.$C$27];IF([Setup.$B$28]=[.E17];[Setup.$C$28];IF([Setup.$B$29]=[.E17];[Setup.$C$29];&quot;&quot;)))))))">
            <text:p/>
          </table:table-cell>
          <table:table-cell table:style-name="ce29" table:formula="oooc:=IF([.F17]=&quot;&quot;;&quot;&quot;;IF([Setup.$B$24]=[.F17];[Setup.$C$24];IF([Setup.$B$25]=[.F17];[Setup.$C$25];IF([Setup.$B$26]=[.F17];[Setup.$C$26];IF([Setup.$B$27]=[.F17];[Setup.$C$27];IF([Setup.$B$28]=[.F17];[Setup.$C$28];IF([Setup.$B$29]=[.F17];[Setup.$C$29];&quot;&quot;)))))))">
            <text:p/>
          </table:table-cell>
          <table:table-cell table:style-name="ce29" table:formula="oooc:=IF([.G17]=&quot;&quot;;&quot;&quot;;IF([Setup.$B$24]=[.G17];[Setup.$C$24];IF([Setup.$B$25]=[.G17];[Setup.$C$25];IF([Setup.$B$26]=[.G17];[Setup.$C$26];IF([Setup.$B$27]=[.G17];[Setup.$C$27];IF([Setup.$B$28]=[.G17];[Setup.$C$28];IF([Setup.$B$29]=[.G17];[Setup.$C$29];&quot;&quot;)))))))">
            <text:p/>
          </table:table-cell>
          <table:table-cell table:style-name="ce29" table:formula="oooc:=IF([.H17]=&quot;&quot;;&quot;&quot;;IF([Setup.$B$24]=[.H17];[Setup.$C$24];IF([Setup.$B$25]=[.H17];[Setup.$C$25];IF([Setup.$B$26]=[.H17];[Setup.$C$26];IF([Setup.$B$27]=[.H17];[Setup.$C$27];IF([Setup.$B$28]=[.H17];[Setup.$C$28];IF([Setup.$B$29]=[.H17];[Setup.$C$29];&quot;&quot;)))))))">
            <text:p/>
          </table:table-cell>
        </table:table-row>
        <table:table-row table:style-name="ro5">
          <table:table-cell/>
          <table:table-cell table:style-name="ce27" table:formula="oooc:=IF([.H17]=&quot;&quot;;&quot;&quot;;IF(DAY([.H17])&lt;com.sun.star.sheet.addin.DateFunctions.getDaysInMonth([.$A$1]);[.H17]+1;&quot;&quot;))" office:value-type="date" office:date-value="2006-04-23">
            <text:p>23</text:p>
          </table:table-cell>
          <table:table-cell table:style-name="ce30" table:formula="oooc:=IF([.B22]=&quot;&quot;;&quot;&quot;;IF(DAY([.B22])=(com.sun.star.sheet.addin.DateFunctions.getDaysInMonth([.$A$1]));&quot;&quot;;[.B22]+1))" office:value-type="date" office:date-value="2006-04-24">
            <text:p>24</text:p>
          </table:table-cell>
          <table:table-cell table:style-name="ce30" table:formula="oooc:=IF([.C22]=&quot;&quot;;&quot;&quot;;IF(DAY([.C22])=(com.sun.star.sheet.addin.DateFunctions.getDaysInMonth([.$A$1]));&quot;&quot;;[.C22]+1))" office:value-type="date" office:date-value="2006-04-25">
            <text:p>25</text:p>
          </table:table-cell>
          <table:table-cell table:style-name="ce30" table:formula="oooc:=IF([.D22]=&quot;&quot;;&quot;&quot;;IF(DAY([.D22])=(com.sun.star.sheet.addin.DateFunctions.getDaysInMonth([.$A$1]));&quot;&quot;;[.D22]+1))" office:value-type="date" office:date-value="2006-04-26">
            <text:p>26</text:p>
          </table:table-cell>
          <table:table-cell table:style-name="ce30" table:formula="oooc:=IF([.E22]=&quot;&quot;;&quot;&quot;;IF(DAY([.E22])=(com.sun.star.sheet.addin.DateFunctions.getDaysInMonth([.$A$1]));&quot;&quot;;[.E22]+1))" office:value-type="date" office:date-value="2006-04-27">
            <text:p>27</text:p>
          </table:table-cell>
          <table:table-cell table:style-name="ce30" table:formula="oooc:=IF([.F22]=&quot;&quot;;&quot;&quot;;IF(DAY([.F22])=(com.sun.star.sheet.addin.DateFunctions.getDaysInMonth([.$A$1]));&quot;&quot;;[.F22]+1))" office:value-type="date" office:date-value="2006-04-28">
            <text:p>28</text:p>
          </table:table-cell>
          <table:table-cell table:style-name="ce30" table:formula="oooc:=IF([.G22]=&quot;&quot;;&quot;&quot;;IF(DAY([.G22])=(com.sun.star.sheet.addin.DateFunctions.getDaysInMonth([.$A$1]));&quot;&quot;;[.G22]+1))" office:value-type="date" office:date-value="2006-04-29">
            <text:p>29</text:p>
          </table:table-cell>
        </table:table-row>
        <table:table-row table:style-name="ro5" table:number-rows-repeated="3">
          <table:table-cell table:number-columns-repeated="8"/>
        </table:table-row>
        <table:table-row table:style-name="ro5">
          <table:table-cell/>
          <table:table-cell table:style-name="ce29" table:formula="oooc:=IF([.B22]=&quot;&quot;;&quot;&quot;;IF([Setup.$B$24]=[.B22];[Setup.$C$24];IF([Setup.$B$25]=[.B22];[Setup.$C$25];IF([Setup.$B$26]=[.B22];[Setup.$C$26];IF([Setup.$B$27]=[.B22];[Setup.$C$27];IF([Setup.$B$28]=[.B22];[Setup.$C$28];IF([Setup.$B$29]=[.B22];[Setup.$C$29];&quot;&quot;)))))))">
            <text:p/>
          </table:table-cell>
          <table:table-cell table:style-name="ce29" table:formula="oooc:=IF([.C22]=&quot;&quot;;&quot;&quot;;IF([Setup.$B$24]=[.C22];[Setup.$C$24];IF([Setup.$B$25]=[.C22];[Setup.$C$25];IF([Setup.$B$26]=[.C22];[Setup.$C$26];IF([Setup.$B$27]=[.C22];[Setup.$C$27];IF([Setup.$B$28]=[.C22];[Setup.$C$28];IF([Setup.$B$29]=[.C22];[Setup.$C$29];&quot;&quot;)))))))">
            <text:p/>
          </table:table-cell>
          <table:table-cell table:style-name="ce29" table:formula="oooc:=IF([.D22]=&quot;&quot;;&quot;&quot;;IF([Setup.$B$24]=[.D22];[Setup.$C$24];IF([Setup.$B$25]=[.D22];[Setup.$C$25];IF([Setup.$B$26]=[.D22];[Setup.$C$26];IF([Setup.$B$27]=[.D22];[Setup.$C$27];IF([Setup.$B$28]=[.D22];[Setup.$C$28];IF([Setup.$B$29]=[.D22];[Setup.$C$29];&quot;&quot;)))))))">
            <text:p/>
          </table:table-cell>
          <table:table-cell table:style-name="ce29" table:formula="oooc:=IF([.E22]=&quot;&quot;;&quot;&quot;;IF([Setup.$B$24]=[.E22];[Setup.$C$24];IF([Setup.$B$25]=[.E22];[Setup.$C$25];IF([Setup.$B$26]=[.E22];[Setup.$C$26];IF([Setup.$B$27]=[.E22];[Setup.$C$27];IF([Setup.$B$28]=[.E22];[Setup.$C$28];IF([Setup.$B$29]=[.E22];[Setup.$C$29];&quot;&quot;)))))))">
            <text:p/>
          </table:table-cell>
          <table:table-cell table:style-name="ce29" table:formula="oooc:=IF([.F22]=&quot;&quot;;&quot;&quot;;IF([Setup.$B$24]=[.F22];[Setup.$C$24];IF([Setup.$B$25]=[.F22];[Setup.$C$25];IF([Setup.$B$26]=[.F22];[Setup.$C$26];IF([Setup.$B$27]=[.F22];[Setup.$C$27];IF([Setup.$B$28]=[.F22];[Setup.$C$28];IF([Setup.$B$29]=[.F22];[Setup.$C$29];&quot;&quot;)))))))">
            <text:p/>
          </table:table-cell>
          <table:table-cell table:style-name="ce29" table:formula="oooc:=IF([.G22]=&quot;&quot;;&quot;&quot;;IF([Setup.$B$24]=[.G22];[Setup.$C$24];IF([Setup.$B$25]=[.G22];[Setup.$C$25];IF([Setup.$B$26]=[.G22];[Setup.$C$26];IF([Setup.$B$27]=[.G22];[Setup.$C$27];IF([Setup.$B$28]=[.G22];[Setup.$C$28];IF([Setup.$B$29]=[.G22];[Setup.$C$29];&quot;&quot;)))))))">
            <text:p/>
          </table:table-cell>
          <table:table-cell table:style-name="ce29" table:formula="oooc:=IF([.H22]=&quot;&quot;;&quot;&quot;;IF([Setup.$B$24]=[.H22];[Setup.$C$24];IF([Setup.$B$25]=[.H22];[Setup.$C$25];IF([Setup.$B$26]=[.H22];[Setup.$C$26];IF([Setup.$B$27]=[.H22];[Setup.$C$27];IF([Setup.$B$28]=[.H22];[Setup.$C$28];IF([Setup.$B$29]=[.H22];[Setup.$C$29];&quot;&quot;)))))))">
            <text:p/>
          </table:table-cell>
        </table:table-row>
        <table:table-row table:style-name="ro5">
          <table:table-cell/>
          <table:table-cell table:style-name="ce27" table:formula="oooc:=IF([.H22]=&quot;&quot;;&quot;&quot;;IF(DAY([.H22])&lt;com.sun.star.sheet.addin.DateFunctions.getDaysInMonth([.$A$1]);[.H22]+1;&quot;&quot;))" office:value-type="date" office:date-value="2006-04-30">
            <text:p>30</text:p>
          </table:table-cell>
          <table:table-cell table:style-name="ce30" table:formula="oooc:=IF([.B27]=&quot;&quot;;&quot;&quot;;IF(DAY([.B27])=(com.sun.star.sheet.addin.DateFunctions.getDaysInMonth([.$A$1]));&quot;&quot;;[.B27]+1))">
            <text:p/>
          </table:table-cell>
          <table:table-cell table:style-name="ce30" table:formula="oooc:=IF([.C27]=&quot;&quot;;&quot;&quot;;IF(DAY([.C27])=(com.sun.star.sheet.addin.DateFunctions.getDaysInMonth([.$A$1]));&quot;&quot;;[.C27]+1))">
            <text:p/>
          </table:table-cell>
          <table:table-cell table:style-name="ce30" table:formula="oooc:=IF([.D27]=&quot;&quot;;&quot;&quot;;IF(DAY([.D27])=(com.sun.star.sheet.addin.DateFunctions.getDaysInMonth([.$A$1]));&quot;&quot;;[.D27]+1))">
            <text:p/>
          </table:table-cell>
          <table:table-cell table:style-name="ce30" table:formula="oooc:=IF([.E27]=&quot;&quot;;&quot;&quot;;IF(DAY([.E27])=(com.sun.star.sheet.addin.DateFunctions.getDaysInMonth([.$A$1]));&quot;&quot;;[.E27]+1))">
            <text:p/>
          </table:table-cell>
          <table:table-cell table:style-name="ce30" table:formula="oooc:=IF([.F27]=&quot;&quot;;&quot;&quot;;IF(DAY([.F27])=(com.sun.star.sheet.addin.DateFunctions.getDaysInMonth([.$A$1]));&quot;&quot;;[.F27]+1))">
            <text:p/>
          </table:table-cell>
          <table:table-cell table:style-name="ce30" table:formula="oooc:=IF([.G27]=&quot;&quot;;&quot;&quot;;IF(DAY([.G27])=(com.sun.star.sheet.addin.DateFunctions.getDaysInMonth([.$A$1]));&quot;&quot;;[.G27]+1))">
            <text:p/>
          </table:table-cell>
        </table:table-row>
        <table:table-row table:style-name="ro5" table:number-rows-repeated="3">
          <table:table-cell table:number-columns-repeated="8"/>
        </table:table-row>
        <table:table-row table:style-name="ro5">
          <table:table-cell/>
          <table:table-cell table:style-name="ce29" table:formula="oooc:=IF([.B27]=&quot;&quot;;&quot;&quot;;IF([Setup.$B$24]=[.B27];[Setup.$C$24];IF([Setup.$B$25]=[.B27];[Setup.$C$25];IF([Setup.$B$26]=[.B27];[Setup.$C$26];IF([Setup.$B$27]=[.B27];[Setup.$C$27];IF([Setup.$B$28]=[.B27];[Setup.$C$28];IF([Setup.$B$29]=[.B27];[Setup.$C$29];&quot;&quot;)))))))">
            <text:p/>
          </table:table-cell>
          <table:table-cell table:style-name="ce29" table:formula="oooc:=IF([.C27]=&quot;&quot;;&quot;&quot;;IF([Setup.$B$24]=[.C27];[Setup.$C$24];IF([Setup.$B$25]=[.C27];[Setup.$C$25];IF([Setup.$B$26]=[.C27];[Setup.$C$26];IF([Setup.$B$27]=[.C27];[Setup.$C$27];IF([Setup.$B$28]=[.C27];[Setup.$C$28];IF([Setup.$B$29]=[.C27];[Setup.$C$29];&quot;&quot;)))))))">
            <text:p/>
          </table:table-cell>
          <table:table-cell table:style-name="ce29" table:formula="oooc:=IF([.D27]=&quot;&quot;;&quot;&quot;;IF([Setup.$B$24]=[.D27];[Setup.$C$24];IF([Setup.$B$25]=[.D27];[Setup.$C$25];IF([Setup.$B$26]=[.D27];[Setup.$C$26];IF([Setup.$B$27]=[.D27];[Setup.$C$27];IF([Setup.$B$28]=[.D27];[Setup.$C$28];IF([Setup.$B$29]=[.D27];[Setup.$C$29];&quot;&quot;)))))))">
            <text:p/>
          </table:table-cell>
          <table:table-cell table:style-name="ce29" table:formula="oooc:=IF([.E27]=&quot;&quot;;&quot;&quot;;IF([Setup.$B$24]=[.E27];[Setup.$C$24];IF([Setup.$B$25]=[.E27];[Setup.$C$25];IF([Setup.$B$26]=[.E27];[Setup.$C$26];IF([Setup.$B$27]=[.E27];[Setup.$C$27];IF([Setup.$B$28]=[.E27];[Setup.$C$28];IF([Setup.$B$29]=[.E27];[Setup.$C$29];&quot;&quot;)))))))">
            <text:p/>
          </table:table-cell>
          <table:table-cell table:style-name="ce29" table:formula="oooc:=IF([.F27]=&quot;&quot;;&quot;&quot;;IF([Setup.$B$24]=[.F27];[Setup.$C$24];IF([Setup.$B$25]=[.F27];[Setup.$C$25];IF([Setup.$B$26]=[.F27];[Setup.$C$26];IF([Setup.$B$27]=[.F27];[Setup.$C$27];IF([Setup.$B$28]=[.F27];[Setup.$C$28];IF([Setup.$B$29]=[.F27];[Setup.$C$29];&quot;&quot;)))))))">
            <text:p/>
          </table:table-cell>
          <table:table-cell table:style-name="ce29" table:formula="oooc:=IF([.G27]=&quot;&quot;;&quot;&quot;;IF([Setup.$B$24]=[.G27];[Setup.$C$24];IF([Setup.$B$25]=[.G27];[Setup.$C$25];IF([Setup.$B$26]=[.G27];[Setup.$C$26];IF([Setup.$B$27]=[.G27];[Setup.$C$27];IF([Setup.$B$28]=[.G27];[Setup.$C$28];IF([Setup.$B$29]=[.G27];[Setup.$C$29];&quot;&quot;)))))))">
            <text:p/>
          </table:table-cell>
          <table:table-cell table:style-name="ce29" table:formula="oooc:=IF([.H27]=&quot;&quot;;&quot;&quot;;IF([Setup.$B$24]=[.H27];[Setup.$C$24];IF([Setup.$B$25]=[.H27];[Setup.$C$25];IF([Setup.$B$26]=[.H27];[Setup.$C$26];IF([Setup.$B$27]=[.H27];[Setup.$C$27];IF([Setup.$B$28]=[.H27];[Setup.$C$28];IF([Setup.$B$29]=[.H27];[Setup.$C$29];&quot;&quot;)))))))">
            <text:p/>
          </table:table-cell>
        </table:table-row>
      </table:table>
      <table:table table:name="May" table:style-name="ta1" table:print="false">
        <table:table-column table:style-name="co7" table:default-cell-style-name="ce25"/>
        <table:table-column table:style-name="co8" table:number-columns-repeated="7" table:default-cell-style-name="ce28"/>
        <table:table-row table:style-name="ro4">
          <table:table-cell table:style-name="ce24" table:formula="oooc:=DATE(YEAR([Setup.C1]);MONTH([Setup.C1])+4;DAY([Setup.C1]))" office:value-type="date" office:date-value="2006-05-01">
            <text:p>May 2006</text:p>
          </table:table-cell>
          <table:table-cell table:style-name="ce26" office:value-type="string">
            <text:p>Sun</text:p>
          </table:table-cell>
          <table:table-cell table:style-name="ce26" office:value-type="string">
            <text:p>Mon</text:p>
          </table:table-cell>
          <table:table-cell table:style-name="ce26" office:value-type="string">
            <text:p>Tue</text:p>
          </table:table-cell>
          <table:table-cell table:style-name="ce26" office:value-type="string">
            <text:p>Wed</text:p>
          </table:table-cell>
          <table:table-cell table:style-name="ce26" office:value-type="string">
            <text:p>Thu</text:p>
          </table:table-cell>
          <table:table-cell table:style-name="ce26" office:value-type="string">
            <text:p>Fri</text:p>
          </table:table-cell>
          <table:table-cell table:style-name="ce26" office:value-type="string">
            <text:p>Sat</text:p>
          </table:table-cell>
        </table:table-row>
        <table:table-row table:style-name="ro5">
          <table:table-cell/>
          <table:table-cell table:style-name="ce27" table:formula="oooc:=IF(WEEKDAY([.$A$1])=1;[.$A$1];&quot;&quot;)">
            <text:p/>
          </table:table-cell>
          <table:table-cell table:style-name="ce27" table:formula="oooc:=IF(WEEKDAY([.$A$1])=2;[.$A$1];IF(WEEKDAY([.$A$1])&lt;2;[.B2]+1;&quot;&quot;))" office:value-type="date" office:date-value="2006-05-01">
            <text:p>01</text:p>
          </table:table-cell>
          <table:table-cell table:style-name="ce27" table:formula="oooc:=IF(WEEKDAY([.$A$1])=3;[.$A$1];IF(WEEKDAY([.$A$1])&lt;3;[.C2]+1;&quot;&quot;))" office:value-type="date" office:date-value="2006-05-02">
            <text:p>02</text:p>
          </table:table-cell>
          <table:table-cell table:style-name="ce27" table:formula="oooc:=IF(WEEKDAY([.$A$1])=4;[.$A$1];IF(WEEKDAY([.$A$1])&lt;4;[.D2]+1;&quot;&quot;))" office:value-type="date" office:date-value="2006-05-03">
            <text:p>03</text:p>
          </table:table-cell>
          <table:table-cell table:style-name="ce27" table:formula="oooc:=IF(WEEKDAY([.$A$1])=5;[.$A$1];IF(WEEKDAY([.$A$1])&lt;5;[.E2]+1;&quot;&quot;))" office:value-type="date" office:date-value="2006-05-04">
            <text:p>04</text:p>
          </table:table-cell>
          <table:table-cell table:style-name="ce27" table:formula="oooc:=IF(WEEKDAY([.$A$1])=6;[.$A$1];IF(WEEKDAY([.$A$1])&lt;6;[.F2]+1;&quot;&quot;))" office:value-type="date" office:date-value="2006-05-05">
            <text:p>05</text:p>
          </table:table-cell>
          <table:table-cell table:style-name="ce27" table:formula="oooc:=IF(WEEKDAY([.$A$1])=7;[.$A$1];IF(WEEKDAY([.$A$1])&lt;7;[.G2]+1;&quot;&quot;))" office:value-type="date" office:date-value="2006-05-06">
            <text:p>06</text:p>
          </table:table-cell>
        </table:table-row>
        <table:table-row table:style-name="ro5" table:number-rows-repeated="3">
          <table:table-cell table:number-columns-repeated="8"/>
        </table:table-row>
        <table:table-row table:style-name="ro5">
          <table:table-cell/>
          <table:table-cell table:style-name="ce29" table:formula="oooc:=IF([.B2]=&quot;&quot;;&quot;&quot;;IF([Setup.$B$30]=[.B2];[Setup.$C$30];IF([Setup.$B$31]=[.B2];[Setup.$C$31];IF([Setup.$B$32]=[.B2];[Setup.$C$32];IF([Setup.$B$33]=[.B2];[Setup.$C$33];IF([Setup.$B$34]=[.B2];[Setup.$C$34];IF([Setup.$B$35]=[.B2];[Setup.$C$35];&quot;&quot;)))))))">
            <text:p/>
          </table:table-cell>
          <table:table-cell table:style-name="ce29" table:formula="oooc:=IF([.C2]=&quot;&quot;;&quot;&quot;;IF([Setup.$B$30]=[.C2];[Setup.$C$30];IF([Setup.$B$31]=[.C2];[Setup.$C$31];IF([Setup.$B$32]=[.C2];[Setup.$C$32];IF([Setup.$B$33]=[.C2];[Setup.$C$33];IF([Setup.$B$34]=[.C2];[Setup.$C$34];IF([Setup.$B$35]=[.C2];[Setup.$C$35];&quot;&quot;)))))))">
            <text:p/>
          </table:table-cell>
          <table:table-cell table:style-name="ce29" table:formula="oooc:=IF([.D2]=&quot;&quot;;&quot;&quot;;IF([Setup.$B$30]=[.D2];[Setup.$C$30];IF([Setup.$B$31]=[.D2];[Setup.$C$31];IF([Setup.$B$32]=[.D2];[Setup.$C$32];IF([Setup.$B$33]=[.D2];[Setup.$C$33];IF([Setup.$B$34]=[.D2];[Setup.$C$34];IF([Setup.$B$35]=[.D2];[Setup.$C$35];&quot;&quot;)))))))">
            <text:p/>
          </table:table-cell>
          <table:table-cell table:style-name="ce29" table:formula="oooc:=IF([.E2]=&quot;&quot;;&quot;&quot;;IF([Setup.$B$30]=[.E2];[Setup.$C$30];IF([Setup.$B$31]=[.E2];[Setup.$C$31];IF([Setup.$B$32]=[.E2];[Setup.$C$32];IF([Setup.$B$33]=[.E2];[Setup.$C$33];IF([Setup.$B$34]=[.E2];[Setup.$C$34];IF([Setup.$B$35]=[.E2];[Setup.$C$35];&quot;&quot;)))))))">
            <text:p/>
          </table:table-cell>
          <table:table-cell table:style-name="ce29" table:formula="oooc:=IF([.F2]=&quot;&quot;;&quot;&quot;;IF([Setup.$B$30]=[.F2];[Setup.$C$30];IF([Setup.$B$31]=[.F2];[Setup.$C$31];IF([Setup.$B$32]=[.F2];[Setup.$C$32];IF([Setup.$B$33]=[.F2];[Setup.$C$33];IF([Setup.$B$34]=[.F2];[Setup.$C$34];IF([Setup.$B$35]=[.F2];[Setup.$C$35];&quot;&quot;)))))))">
            <text:p/>
          </table:table-cell>
          <table:table-cell table:style-name="ce29" table:formula="oooc:=IF([.G2]=&quot;&quot;;&quot;&quot;;IF([Setup.$B$30]=[.G2];[Setup.$C$30];IF([Setup.$B$31]=[.G2];[Setup.$C$31];IF([Setup.$B$32]=[.G2];[Setup.$C$32];IF([Setup.$B$33]=[.G2];[Setup.$C$33];IF([Setup.$B$34]=[.G2];[Setup.$C$34];IF([Setup.$B$35]=[.G2];[Setup.$C$35];&quot;&quot;)))))))">
            <text:p/>
          </table:table-cell>
          <table:table-cell table:style-name="ce29" table:formula="oooc:=IF([.H2]=&quot;&quot;;&quot;&quot;;IF([Setup.$B$30]=[.H2];[Setup.$C$30];IF([Setup.$B$31]=[.H2];[Setup.$C$31];IF([Setup.$B$32]=[.H2];[Setup.$C$32];IF([Setup.$B$33]=[.H2];[Setup.$C$33];IF([Setup.$B$34]=[.H2];[Setup.$C$34];IF([Setup.$B$35]=[.H2];[Setup.$C$35];&quot;&quot;)))))))">
            <text:p/>
          </table:table-cell>
        </table:table-row>
        <table:table-row table:style-name="ro5">
          <table:table-cell/>
          <table:table-cell table:style-name="ce27" table:formula="oooc:=IF([.H2]=&quot;&quot;;&quot;&quot;;IF(DAY([.H2])&lt;com.sun.star.sheet.addin.DateFunctions.getDaysInMonth([.$A$1]);[.H2]+1;&quot;&quot;))" office:value-type="date" office:date-value="2006-05-07">
            <text:p>07</text:p>
          </table:table-cell>
          <table:table-cell table:style-name="ce30" table:formula="oooc:=IF([.B7]=&quot;&quot;;&quot;&quot;;IF(DAY([.B7])=(com.sun.star.sheet.addin.DateFunctions.getDaysInMonth([.$A$1]));&quot;&quot;;[.B7]+1))" office:value-type="date" office:date-value="2006-05-08">
            <text:p>08</text:p>
          </table:table-cell>
          <table:table-cell table:style-name="ce30" table:formula="oooc:=IF([.C7]=&quot;&quot;;&quot;&quot;;IF(DAY([.C7])=(com.sun.star.sheet.addin.DateFunctions.getDaysInMonth([.$A$1]));&quot;&quot;;[.C7]+1))" office:value-type="date" office:date-value="2006-05-09">
            <text:p>09</text:p>
          </table:table-cell>
          <table:table-cell table:style-name="ce30" table:formula="oooc:=IF([.D7]=&quot;&quot;;&quot;&quot;;IF(DAY([.D7])=(com.sun.star.sheet.addin.DateFunctions.getDaysInMonth([.$A$1]));&quot;&quot;;[.D7]+1))" office:value-type="date" office:date-value="2006-05-10">
            <text:p>10</text:p>
          </table:table-cell>
          <table:table-cell table:style-name="ce30" table:formula="oooc:=IF([.E7]=&quot;&quot;;&quot;&quot;;IF(DAY([.E7])=(com.sun.star.sheet.addin.DateFunctions.getDaysInMonth([.$A$1]));&quot;&quot;;[.E7]+1))" office:value-type="date" office:date-value="2006-05-11">
            <text:p>11</text:p>
          </table:table-cell>
          <table:table-cell table:style-name="ce30" table:formula="oooc:=IF([.F7]=&quot;&quot;;&quot;&quot;;IF(DAY([.F7])=(com.sun.star.sheet.addin.DateFunctions.getDaysInMonth([.$A$1]));&quot;&quot;;[.F7]+1))" office:value-type="date" office:date-value="2006-05-12">
            <text:p>12</text:p>
          </table:table-cell>
          <table:table-cell table:style-name="ce30" table:formula="oooc:=IF([.G7]=&quot;&quot;;&quot;&quot;;IF(DAY([.G7])=(com.sun.star.sheet.addin.DateFunctions.getDaysInMonth([.$A$1]));&quot;&quot;;[.G7]+1))" office:value-type="date" office:date-value="2006-05-13">
            <text:p>13</text:p>
          </table:table-cell>
        </table:table-row>
        <table:table-row table:style-name="ro5" table:number-rows-repeated="3">
          <table:table-cell table:number-columns-repeated="8"/>
        </table:table-row>
        <table:table-row table:style-name="ro5">
          <table:table-cell/>
          <table:table-cell table:style-name="ce29" table:formula="oooc:=IF([.B7]=&quot;&quot;;&quot;&quot;;IF([Setup.$B$30]=[.B7];[Setup.$C$30];IF([Setup.$B$31]=[.B7];[Setup.$C$31];IF([Setup.$B$32]=[.B7];[Setup.$C$32];IF([Setup.$B$33]=[.B7];[Setup.$C$33];IF([Setup.$B$34]=[.B7];[Setup.$C$34];IF([Setup.$B$35]=[.B7];[Setup.$C$35];&quot;&quot;)))))))">
            <text:p/>
          </table:table-cell>
          <table:table-cell table:style-name="ce29" table:formula="oooc:=IF([.C7]=&quot;&quot;;&quot;&quot;;IF([Setup.$B$30]=[.C7];[Setup.$C$30];IF([Setup.$B$31]=[.C7];[Setup.$C$31];IF([Setup.$B$32]=[.C7];[Setup.$C$32];IF([Setup.$B$33]=[.C7];[Setup.$C$33];IF([Setup.$B$34]=[.C7];[Setup.$C$34];IF([Setup.$B$35]=[.C7];[Setup.$C$35];&quot;&quot;)))))))">
            <text:p/>
          </table:table-cell>
          <table:table-cell table:style-name="ce29" table:formula="oooc:=IF([.D7]=&quot;&quot;;&quot;&quot;;IF([Setup.$B$30]=[.D7];[Setup.$C$30];IF([Setup.$B$31]=[.D7];[Setup.$C$31];IF([Setup.$B$32]=[.D7];[Setup.$C$32];IF([Setup.$B$33]=[.D7];[Setup.$C$33];IF([Setup.$B$34]=[.D7];[Setup.$C$34];IF([Setup.$B$35]=[.D7];[Setup.$C$35];&quot;&quot;)))))))">
            <text:p/>
          </table:table-cell>
          <table:table-cell table:style-name="ce29" table:formula="oooc:=IF([.E7]=&quot;&quot;;&quot;&quot;;IF([Setup.$B$30]=[.E7];[Setup.$C$30];IF([Setup.$B$31]=[.E7];[Setup.$C$31];IF([Setup.$B$32]=[.E7];[Setup.$C$32];IF([Setup.$B$33]=[.E7];[Setup.$C$33];IF([Setup.$B$34]=[.E7];[Setup.$C$34];IF([Setup.$B$35]=[.E7];[Setup.$C$35];&quot;&quot;)))))))">
            <text:p/>
          </table:table-cell>
          <table:table-cell table:style-name="ce29" table:formula="oooc:=IF([.F7]=&quot;&quot;;&quot;&quot;;IF([Setup.$B$30]=[.F7];[Setup.$C$30];IF([Setup.$B$31]=[.F7];[Setup.$C$31];IF([Setup.$B$32]=[.F7];[Setup.$C$32];IF([Setup.$B$33]=[.F7];[Setup.$C$33];IF([Setup.$B$34]=[.F7];[Setup.$C$34];IF([Setup.$B$35]=[.F7];[Setup.$C$35];&quot;&quot;)))))))">
            <text:p/>
          </table:table-cell>
          <table:table-cell table:style-name="ce29" table:formula="oooc:=IF([.G7]=&quot;&quot;;&quot;&quot;;IF([Setup.$B$30]=[.G7];[Setup.$C$30];IF([Setup.$B$31]=[.G7];[Setup.$C$31];IF([Setup.$B$32]=[.G7];[Setup.$C$32];IF([Setup.$B$33]=[.G7];[Setup.$C$33];IF([Setup.$B$34]=[.G7];[Setup.$C$34];IF([Setup.$B$35]=[.G7];[Setup.$C$35];&quot;&quot;)))))))">
            <text:p/>
          </table:table-cell>
          <table:table-cell table:style-name="ce29" table:formula="oooc:=IF([.H7]=&quot;&quot;;&quot;&quot;;IF([Setup.$B$30]=[.H7];[Setup.$C$30];IF([Setup.$B$31]=[.H7];[Setup.$C$31];IF([Setup.$B$32]=[.H7];[Setup.$C$32];IF([Setup.$B$33]=[.H7];[Setup.$C$33];IF([Setup.$B$34]=[.H7];[Setup.$C$34];IF([Setup.$B$35]=[.H7];[Setup.$C$35];&quot;&quot;)))))))">
            <text:p/>
          </table:table-cell>
        </table:table-row>
        <table:table-row table:style-name="ro5">
          <table:table-cell/>
          <table:table-cell table:style-name="ce27" table:formula="oooc:=IF([.H7]=&quot;&quot;;&quot;&quot;;IF(DAY([.H7])&lt;com.sun.star.sheet.addin.DateFunctions.getDaysInMonth([.$A$1]);[.H7]+1;&quot;&quot;))" office:value-type="date" office:date-value="2006-05-14">
            <text:p>14</text:p>
          </table:table-cell>
          <table:table-cell table:style-name="ce30" table:formula="oooc:=IF([.B12]=&quot;&quot;;&quot;&quot;;IF(DAY([.B12])=(com.sun.star.sheet.addin.DateFunctions.getDaysInMonth([.$A$1]));&quot;&quot;;[.B12]+1))" office:value-type="date" office:date-value="2006-05-15">
            <text:p>15</text:p>
          </table:table-cell>
          <table:table-cell table:style-name="ce30" table:formula="oooc:=IF([.C12]=&quot;&quot;;&quot;&quot;;IF(DAY([.C12])=(com.sun.star.sheet.addin.DateFunctions.getDaysInMonth([.$A$1]));&quot;&quot;;[.C12]+1))" office:value-type="date" office:date-value="2006-05-16">
            <text:p>16</text:p>
          </table:table-cell>
          <table:table-cell table:style-name="ce30" table:formula="oooc:=IF([.D12]=&quot;&quot;;&quot;&quot;;IF(DAY([.D12])=(com.sun.star.sheet.addin.DateFunctions.getDaysInMonth([.$A$1]));&quot;&quot;;[.D12]+1))" office:value-type="date" office:date-value="2006-05-17">
            <text:p>17</text:p>
          </table:table-cell>
          <table:table-cell table:style-name="ce30" table:formula="oooc:=IF([.E12]=&quot;&quot;;&quot;&quot;;IF(DAY([.E12])=(com.sun.star.sheet.addin.DateFunctions.getDaysInMonth([.$A$1]));&quot;&quot;;[.E12]+1))" office:value-type="date" office:date-value="2006-05-18">
            <text:p>18</text:p>
          </table:table-cell>
          <table:table-cell table:style-name="ce30" table:formula="oooc:=IF([.F12]=&quot;&quot;;&quot;&quot;;IF(DAY([.F12])=(com.sun.star.sheet.addin.DateFunctions.getDaysInMonth([.$A$1]));&quot;&quot;;[.F12]+1))" office:value-type="date" office:date-value="2006-05-19">
            <text:p>19</text:p>
          </table:table-cell>
          <table:table-cell table:style-name="ce30" table:formula="oooc:=IF([.G12]=&quot;&quot;;&quot;&quot;;IF(DAY([.G12])=(com.sun.star.sheet.addin.DateFunctions.getDaysInMonth([.$A$1]));&quot;&quot;;[.G12]+1))" office:value-type="date" office:date-value="2006-05-20">
            <text:p>20</text:p>
          </table:table-cell>
        </table:table-row>
        <table:table-row table:style-name="ro5" table:number-rows-repeated="3">
          <table:table-cell table:number-columns-repeated="8"/>
        </table:table-row>
        <table:table-row table:style-name="ro5">
          <table:table-cell/>
          <table:table-cell table:style-name="ce29" table:formula="oooc:=IF([.B12]=&quot;&quot;;&quot;&quot;;IF([Setup.$B$30]=[.B12];[Setup.$C$30];IF([Setup.$B$31]=[.B12];[Setup.$C$31];IF([Setup.$B$32]=[.B12];[Setup.$C$32];IF([Setup.$B$33]=[.B12];[Setup.$C$33];IF([Setup.$B$34]=[.B12];[Setup.$C$34];IF([Setup.$B$35]=[.B12];[Setup.$C$35];&quot;&quot;)))))))" office:value-type="string" office:string-value="Mother's Day">
            <text:p>Mother's Day</text:p>
          </table:table-cell>
          <table:table-cell table:style-name="ce29" table:formula="oooc:=IF([.C12]=&quot;&quot;;&quot;&quot;;IF([Setup.$B$30]=[.C12];[Setup.$C$30];IF([Setup.$B$31]=[.C12];[Setup.$C$31];IF([Setup.$B$32]=[.C12];[Setup.$C$32];IF([Setup.$B$33]=[.C12];[Setup.$C$33];IF([Setup.$B$34]=[.C12];[Setup.$C$34];IF([Setup.$B$35]=[.C12];[Setup.$C$35];&quot;&quot;)))))))">
            <text:p/>
          </table:table-cell>
          <table:table-cell table:style-name="ce29" table:formula="oooc:=IF([.D12]=&quot;&quot;;&quot;&quot;;IF([Setup.$B$30]=[.D12];[Setup.$C$30];IF([Setup.$B$31]=[.D12];[Setup.$C$31];IF([Setup.$B$32]=[.D12];[Setup.$C$32];IF([Setup.$B$33]=[.D12];[Setup.$C$33];IF([Setup.$B$34]=[.D12];[Setup.$C$34];IF([Setup.$B$35]=[.D12];[Setup.$C$35];&quot;&quot;)))))))">
            <text:p/>
          </table:table-cell>
          <table:table-cell table:style-name="ce29" table:formula="oooc:=IF([.E12]=&quot;&quot;;&quot;&quot;;IF([Setup.$B$30]=[.E12];[Setup.$C$30];IF([Setup.$B$31]=[.E12];[Setup.$C$31];IF([Setup.$B$32]=[.E12];[Setup.$C$32];IF([Setup.$B$33]=[.E12];[Setup.$C$33];IF([Setup.$B$34]=[.E12];[Setup.$C$34];IF([Setup.$B$35]=[.E12];[Setup.$C$35];&quot;&quot;)))))))">
            <text:p/>
          </table:table-cell>
          <table:table-cell table:style-name="ce29" table:formula="oooc:=IF([.F12]=&quot;&quot;;&quot;&quot;;IF([Setup.$B$30]=[.F12];[Setup.$C$30];IF([Setup.$B$31]=[.F12];[Setup.$C$31];IF([Setup.$B$32]=[.F12];[Setup.$C$32];IF([Setup.$B$33]=[.F12];[Setup.$C$33];IF([Setup.$B$34]=[.F12];[Setup.$C$34];IF([Setup.$B$35]=[.F12];[Setup.$C$35];&quot;&quot;)))))))">
            <text:p/>
          </table:table-cell>
          <table:table-cell table:style-name="ce29" table:formula="oooc:=IF([.G12]=&quot;&quot;;&quot;&quot;;IF([Setup.$B$30]=[.G12];[Setup.$C$30];IF([Setup.$B$31]=[.G12];[Setup.$C$31];IF([Setup.$B$32]=[.G12];[Setup.$C$32];IF([Setup.$B$33]=[.G12];[Setup.$C$33];IF([Setup.$B$34]=[.G12];[Setup.$C$34];IF([Setup.$B$35]=[.G12];[Setup.$C$35];&quot;&quot;)))))))">
            <text:p/>
          </table:table-cell>
          <table:table-cell table:style-name="ce29" table:formula="oooc:=IF([.H12]=&quot;&quot;;&quot;&quot;;IF([Setup.$B$30]=[.H12];[Setup.$C$30];IF([Setup.$B$31]=[.H12];[Setup.$C$31];IF([Setup.$B$32]=[.H12];[Setup.$C$32];IF([Setup.$B$33]=[.H12];[Setup.$C$33];IF([Setup.$B$34]=[.H12];[Setup.$C$34];IF([Setup.$B$35]=[.H12];[Setup.$C$35];&quot;&quot;)))))))">
            <text:p/>
          </table:table-cell>
        </table:table-row>
        <table:table-row table:style-name="ro5">
          <table:table-cell/>
          <table:table-cell table:style-name="ce27" table:formula="oooc:=IF([.H12]=&quot;&quot;;&quot;&quot;;IF(DAY([.H12])&lt;com.sun.star.sheet.addin.DateFunctions.getDaysInMonth([.$A$1]);[.H12]+1;&quot;&quot;))" office:value-type="date" office:date-value="2006-05-21">
            <text:p>21</text:p>
          </table:table-cell>
          <table:table-cell table:style-name="ce30" table:formula="oooc:=IF([.B17]=&quot;&quot;;&quot;&quot;;IF(DAY([.B17])=(com.sun.star.sheet.addin.DateFunctions.getDaysInMonth([.$A$1]));&quot;&quot;;[.B17]+1))" office:value-type="date" office:date-value="2006-05-22">
            <text:p>22</text:p>
          </table:table-cell>
          <table:table-cell table:style-name="ce30" table:formula="oooc:=IF([.C17]=&quot;&quot;;&quot;&quot;;IF(DAY([.C17])=(com.sun.star.sheet.addin.DateFunctions.getDaysInMonth([.$A$1]));&quot;&quot;;[.C17]+1))" office:value-type="date" office:date-value="2006-05-23">
            <text:p>23</text:p>
          </table:table-cell>
          <table:table-cell table:style-name="ce30" table:formula="oooc:=IF([.D17]=&quot;&quot;;&quot;&quot;;IF(DAY([.D17])=(com.sun.star.sheet.addin.DateFunctions.getDaysInMonth([.$A$1]));&quot;&quot;;[.D17]+1))" office:value-type="date" office:date-value="2006-05-24">
            <text:p>24</text:p>
          </table:table-cell>
          <table:table-cell table:style-name="ce30" table:formula="oooc:=IF([.E17]=&quot;&quot;;&quot;&quot;;IF(DAY([.E17])=(com.sun.star.sheet.addin.DateFunctions.getDaysInMonth([.$A$1]));&quot;&quot;;[.E17]+1))" office:value-type="date" office:date-value="2006-05-25">
            <text:p>25</text:p>
          </table:table-cell>
          <table:table-cell table:style-name="ce30" table:formula="oooc:=IF([.F17]=&quot;&quot;;&quot;&quot;;IF(DAY([.F17])=(com.sun.star.sheet.addin.DateFunctions.getDaysInMonth([.$A$1]));&quot;&quot;;[.F17]+1))" office:value-type="date" office:date-value="2006-05-26">
            <text:p>26</text:p>
          </table:table-cell>
          <table:table-cell table:style-name="ce30" table:formula="oooc:=IF([.G17]=&quot;&quot;;&quot;&quot;;IF(DAY([.G17])=(com.sun.star.sheet.addin.DateFunctions.getDaysInMonth([.$A$1]));&quot;&quot;;[.G17]+1))" office:value-type="date" office:date-value="2006-05-27">
            <text:p>27</text:p>
          </table:table-cell>
        </table:table-row>
        <table:table-row table:style-name="ro5" table:number-rows-repeated="3">
          <table:table-cell table:number-columns-repeated="8"/>
        </table:table-row>
        <table:table-row table:style-name="ro5">
          <table:table-cell/>
          <table:table-cell table:style-name="ce29" table:formula="oooc:=IF([.B17]=&quot;&quot;;&quot;&quot;;IF([Setup.$B$30]=[.B17];[Setup.$C$30];IF([Setup.$B$31]=[.B17];[Setup.$C$31];IF([Setup.$B$32]=[.B17];[Setup.$C$32];IF([Setup.$B$33]=[.B17];[Setup.$C$33];IF([Setup.$B$34]=[.B17];[Setup.$C$34];IF([Setup.$B$35]=[.B17];[Setup.$C$35];&quot;&quot;)))))))">
            <text:p/>
          </table:table-cell>
          <table:table-cell table:style-name="ce29" table:formula="oooc:=IF([.C17]=&quot;&quot;;&quot;&quot;;IF([Setup.$B$30]=[.C17];[Setup.$C$30];IF([Setup.$B$31]=[.C17];[Setup.$C$31];IF([Setup.$B$32]=[.C17];[Setup.$C$32];IF([Setup.$B$33]=[.C17];[Setup.$C$33];IF([Setup.$B$34]=[.C17];[Setup.$C$34];IF([Setup.$B$35]=[.C17];[Setup.$C$35];&quot;&quot;)))))))">
            <text:p/>
          </table:table-cell>
          <table:table-cell table:style-name="ce29" table:formula="oooc:=IF([.D17]=&quot;&quot;;&quot;&quot;;IF([Setup.$B$30]=[.D17];[Setup.$C$30];IF([Setup.$B$31]=[.D17];[Setup.$C$31];IF([Setup.$B$32]=[.D17];[Setup.$C$32];IF([Setup.$B$33]=[.D17];[Setup.$C$33];IF([Setup.$B$34]=[.D17];[Setup.$C$34];IF([Setup.$B$35]=[.D17];[Setup.$C$35];&quot;&quot;)))))))">
            <text:p/>
          </table:table-cell>
          <table:table-cell table:style-name="ce29" table:formula="oooc:=IF([.E17]=&quot;&quot;;&quot;&quot;;IF([Setup.$B$30]=[.E17];[Setup.$C$30];IF([Setup.$B$31]=[.E17];[Setup.$C$31];IF([Setup.$B$32]=[.E17];[Setup.$C$32];IF([Setup.$B$33]=[.E17];[Setup.$C$33];IF([Setup.$B$34]=[.E17];[Setup.$C$34];IF([Setup.$B$35]=[.E17];[Setup.$C$35];&quot;&quot;)))))))">
            <text:p/>
          </table:table-cell>
          <table:table-cell table:style-name="ce29" table:formula="oooc:=IF([.F17]=&quot;&quot;;&quot;&quot;;IF([Setup.$B$30]=[.F17];[Setup.$C$30];IF([Setup.$B$31]=[.F17];[Setup.$C$31];IF([Setup.$B$32]=[.F17];[Setup.$C$32];IF([Setup.$B$33]=[.F17];[Setup.$C$33];IF([Setup.$B$34]=[.F17];[Setup.$C$34];IF([Setup.$B$35]=[.F17];[Setup.$C$35];&quot;&quot;)))))))">
            <text:p/>
          </table:table-cell>
          <table:table-cell table:style-name="ce29" table:formula="oooc:=IF([.G17]=&quot;&quot;;&quot;&quot;;IF([Setup.$B$30]=[.G17];[Setup.$C$30];IF([Setup.$B$31]=[.G17];[Setup.$C$31];IF([Setup.$B$32]=[.G17];[Setup.$C$32];IF([Setup.$B$33]=[.G17];[Setup.$C$33];IF([Setup.$B$34]=[.G17];[Setup.$C$34];IF([Setup.$B$35]=[.G17];[Setup.$C$35];&quot;&quot;)))))))">
            <text:p/>
          </table:table-cell>
          <table:table-cell table:style-name="ce29" table:formula="oooc:=IF([.H17]=&quot;&quot;;&quot;&quot;;IF([Setup.$B$30]=[.H17];[Setup.$C$30];IF([Setup.$B$31]=[.H17];[Setup.$C$31];IF([Setup.$B$32]=[.H17];[Setup.$C$32];IF([Setup.$B$33]=[.H17];[Setup.$C$33];IF([Setup.$B$34]=[.H17];[Setup.$C$34];IF([Setup.$B$35]=[.H17];[Setup.$C$35];&quot;&quot;)))))))">
            <text:p/>
          </table:table-cell>
        </table:table-row>
        <table:table-row table:style-name="ro5">
          <table:table-cell/>
          <table:table-cell table:style-name="ce27" table:formula="oooc:=IF([.H17]=&quot;&quot;;&quot;&quot;;IF(DAY([.H17])&lt;com.sun.star.sheet.addin.DateFunctions.getDaysInMonth([.$A$1]);[.H17]+1;&quot;&quot;))" office:value-type="date" office:date-value="2006-05-28">
            <text:p>28</text:p>
          </table:table-cell>
          <table:table-cell table:style-name="ce30" table:formula="oooc:=IF([.B22]=&quot;&quot;;&quot;&quot;;IF(DAY([.B22])=(com.sun.star.sheet.addin.DateFunctions.getDaysInMonth([.$A$1]));&quot;&quot;;[.B22]+1))" office:value-type="date" office:date-value="2006-05-29">
            <text:p>29</text:p>
          </table:table-cell>
          <table:table-cell table:style-name="ce30" table:formula="oooc:=IF([.C22]=&quot;&quot;;&quot;&quot;;IF(DAY([.C22])=(com.sun.star.sheet.addin.DateFunctions.getDaysInMonth([.$A$1]));&quot;&quot;;[.C22]+1))" office:value-type="date" office:date-value="2006-05-30">
            <text:p>30</text:p>
          </table:table-cell>
          <table:table-cell table:style-name="ce30" table:formula="oooc:=IF([.D22]=&quot;&quot;;&quot;&quot;;IF(DAY([.D22])=(com.sun.star.sheet.addin.DateFunctions.getDaysInMonth([.$A$1]));&quot;&quot;;[.D22]+1))" office:value-type="date" office:date-value="2006-05-31">
            <text:p>31</text:p>
          </table:table-cell>
          <table:table-cell table:style-name="ce30" table:formula="oooc:=IF([.E22]=&quot;&quot;;&quot;&quot;;IF(DAY([.E22])=(com.sun.star.sheet.addin.DateFunctions.getDaysInMonth([.$A$1]));&quot;&quot;;[.E22]+1))">
            <text:p/>
          </table:table-cell>
          <table:table-cell table:style-name="ce30" table:formula="oooc:=IF([.F22]=&quot;&quot;;&quot;&quot;;IF(DAY([.F22])=(com.sun.star.sheet.addin.DateFunctions.getDaysInMonth([.$A$1]));&quot;&quot;;[.F22]+1))">
            <text:p/>
          </table:table-cell>
          <table:table-cell table:style-name="ce30" table:formula="oooc:=IF([.G22]=&quot;&quot;;&quot;&quot;;IF(DAY([.G22])=(com.sun.star.sheet.addin.DateFunctions.getDaysInMonth([.$A$1]));&quot;&quot;;[.G22]+1))">
            <text:p/>
          </table:table-cell>
        </table:table-row>
        <table:table-row table:style-name="ro5" table:number-rows-repeated="3">
          <table:table-cell table:number-columns-repeated="8"/>
        </table:table-row>
        <table:table-row table:style-name="ro5">
          <table:table-cell/>
          <table:table-cell table:style-name="ce29" table:formula="oooc:=IF([.B22]=&quot;&quot;;&quot;&quot;;IF([Setup.$B$30]=[.B22];[Setup.$C$30];IF([Setup.$B$31]=[.B22];[Setup.$C$31];IF([Setup.$B$32]=[.B22];[Setup.$C$32];IF([Setup.$B$33]=[.B22];[Setup.$C$33];IF([Setup.$B$34]=[.B22];[Setup.$C$34];IF([Setup.$B$35]=[.B22];[Setup.$C$35];&quot;&quot;)))))))">
            <text:p/>
          </table:table-cell>
          <table:table-cell table:style-name="ce29" table:formula="oooc:=IF([.C22]=&quot;&quot;;&quot;&quot;;IF([Setup.$B$30]=[.C22];[Setup.$C$30];IF([Setup.$B$31]=[.C22];[Setup.$C$31];IF([Setup.$B$32]=[.C22];[Setup.$C$32];IF([Setup.$B$33]=[.C22];[Setup.$C$33];IF([Setup.$B$34]=[.C22];[Setup.$C$34];IF([Setup.$B$35]=[.C22];[Setup.$C$35];&quot;&quot;)))))))" office:value-type="string" office:string-value="Memorial Day">
            <text:p>Memorial Day</text:p>
          </table:table-cell>
          <table:table-cell table:style-name="ce29" table:formula="oooc:=IF([.D22]=&quot;&quot;;&quot;&quot;;IF([Setup.$B$30]=[.D22];[Setup.$C$30];IF([Setup.$B$31]=[.D22];[Setup.$C$31];IF([Setup.$B$32]=[.D22];[Setup.$C$32];IF([Setup.$B$33]=[.D22];[Setup.$C$33];IF([Setup.$B$34]=[.D22];[Setup.$C$34];IF([Setup.$B$35]=[.D22];[Setup.$C$35];&quot;&quot;)))))))">
            <text:p/>
          </table:table-cell>
          <table:table-cell table:style-name="ce29" table:formula="oooc:=IF([.E22]=&quot;&quot;;&quot;&quot;;IF([Setup.$B$30]=[.E22];[Setup.$C$30];IF([Setup.$B$31]=[.E22];[Setup.$C$31];IF([Setup.$B$32]=[.E22];[Setup.$C$32];IF([Setup.$B$33]=[.E22];[Setup.$C$33];IF([Setup.$B$34]=[.E22];[Setup.$C$34];IF([Setup.$B$35]=[.E22];[Setup.$C$35];&quot;&quot;)))))))">
            <text:p/>
          </table:table-cell>
          <table:table-cell table:style-name="ce29" table:formula="oooc:=IF([.F22]=&quot;&quot;;&quot;&quot;;IF([Setup.$B$30]=[.F22];[Setup.$C$30];IF([Setup.$B$31]=[.F22];[Setup.$C$31];IF([Setup.$B$32]=[.F22];[Setup.$C$32];IF([Setup.$B$33]=[.F22];[Setup.$C$33];IF([Setup.$B$34]=[.F22];[Setup.$C$34];IF([Setup.$B$35]=[.F22];[Setup.$C$35];&quot;&quot;)))))))">
            <text:p/>
          </table:table-cell>
          <table:table-cell table:style-name="ce29" table:formula="oooc:=IF([.G22]=&quot;&quot;;&quot;&quot;;IF([Setup.$B$30]=[.G22];[Setup.$C$30];IF([Setup.$B$31]=[.G22];[Setup.$C$31];IF([Setup.$B$32]=[.G22];[Setup.$C$32];IF([Setup.$B$33]=[.G22];[Setup.$C$33];IF([Setup.$B$34]=[.G22];[Setup.$C$34];IF([Setup.$B$35]=[.G22];[Setup.$C$35];&quot;&quot;)))))))">
            <text:p/>
          </table:table-cell>
          <table:table-cell table:style-name="ce29" table:formula="oooc:=IF([.H22]=&quot;&quot;;&quot;&quot;;IF([Setup.$B$30]=[.H22];[Setup.$C$30];IF([Setup.$B$31]=[.H22];[Setup.$C$31];IF([Setup.$B$32]=[.H22];[Setup.$C$32];IF([Setup.$B$33]=[.H22];[Setup.$C$33];IF([Setup.$B$34]=[.H22];[Setup.$C$34];IF([Setup.$B$35]=[.H22];[Setup.$C$35];&quot;&quot;)))))))">
            <text:p/>
          </table:table-cell>
        </table:table-row>
        <table:table-row table:style-name="ro5">
          <table:table-cell/>
          <table:table-cell table:style-name="ce27" table:formula="oooc:=IF([.H22]=&quot;&quot;;&quot;&quot;;IF(DAY([.H22])&lt;com.sun.star.sheet.addin.DateFunctions.getDaysInMonth([.$A$1]);[.H22]+1;&quot;&quot;))">
            <text:p/>
          </table:table-cell>
          <table:table-cell table:style-name="ce30" table:formula="oooc:=IF([.B27]=&quot;&quot;;&quot;&quot;;IF(DAY([.B27])=(com.sun.star.sheet.addin.DateFunctions.getDaysInMonth([.$A$1]));&quot;&quot;;[.B27]+1))">
            <text:p/>
          </table:table-cell>
          <table:table-cell table:style-name="ce30" table:formula="oooc:=IF([.C27]=&quot;&quot;;&quot;&quot;;IF(DAY([.C27])=(com.sun.star.sheet.addin.DateFunctions.getDaysInMonth([.$A$1]));&quot;&quot;;[.C27]+1))">
            <text:p/>
          </table:table-cell>
          <table:table-cell table:style-name="ce30" table:formula="oooc:=IF([.D27]=&quot;&quot;;&quot;&quot;;IF(DAY([.D27])=(com.sun.star.sheet.addin.DateFunctions.getDaysInMonth([.$A$1]));&quot;&quot;;[.D27]+1))">
            <text:p/>
          </table:table-cell>
          <table:table-cell table:style-name="ce30" table:formula="oooc:=IF([.E27]=&quot;&quot;;&quot;&quot;;IF(DAY([.E27])=(com.sun.star.sheet.addin.DateFunctions.getDaysInMonth([.$A$1]));&quot;&quot;;[.E27]+1))">
            <text:p/>
          </table:table-cell>
          <table:table-cell table:style-name="ce30" table:formula="oooc:=IF([.F27]=&quot;&quot;;&quot;&quot;;IF(DAY([.F27])=(com.sun.star.sheet.addin.DateFunctions.getDaysInMonth([.$A$1]));&quot;&quot;;[.F27]+1))">
            <text:p/>
          </table:table-cell>
          <table:table-cell table:style-name="ce30" table:formula="oooc:=IF([.G27]=&quot;&quot;;&quot;&quot;;IF(DAY([.G27])=(com.sun.star.sheet.addin.DateFunctions.getDaysInMonth([.$A$1]));&quot;&quot;;[.G27]+1))">
            <text:p/>
          </table:table-cell>
        </table:table-row>
        <table:table-row table:style-name="ro5" table:number-rows-repeated="3">
          <table:table-cell table:number-columns-repeated="8"/>
        </table:table-row>
        <table:table-row table:style-name="ro5">
          <table:table-cell/>
          <table:table-cell table:style-name="ce29" table:formula="oooc:=IF([.B27]=&quot;&quot;;&quot;&quot;;IF([Setup.$B$30]=[.B27];[Setup.$C$30];IF([Setup.$B$31]=[.B27];[Setup.$C$31];IF([Setup.$B$32]=[.B27];[Setup.$C$32];IF([Setup.$B$33]=[.B27];[Setup.$C$33];IF([Setup.$B$34]=[.B27];[Setup.$C$34];IF([Setup.$B$35]=[.B27];[Setup.$C$35];&quot;&quot;)))))))">
            <text:p/>
          </table:table-cell>
          <table:table-cell table:style-name="ce29" table:formula="oooc:=IF([.C27]=&quot;&quot;;&quot;&quot;;IF([Setup.$B$30]=[.C27];[Setup.$C$30];IF([Setup.$B$31]=[.C27];[Setup.$C$31];IF([Setup.$B$32]=[.C27];[Setup.$C$32];IF([Setup.$B$33]=[.C27];[Setup.$C$33];IF([Setup.$B$34]=[.C27];[Setup.$C$34];IF([Setup.$B$35]=[.C27];[Setup.$C$35];&quot;&quot;)))))))">
            <text:p/>
          </table:table-cell>
          <table:table-cell table:style-name="ce29" table:formula="oooc:=IF([.D27]=&quot;&quot;;&quot;&quot;;IF([Setup.$B$30]=[.D27];[Setup.$C$30];IF([Setup.$B$31]=[.D27];[Setup.$C$31];IF([Setup.$B$32]=[.D27];[Setup.$C$32];IF([Setup.$B$33]=[.D27];[Setup.$C$33];IF([Setup.$B$34]=[.D27];[Setup.$C$34];IF([Setup.$B$35]=[.D27];[Setup.$C$35];&quot;&quot;)))))))">
            <text:p/>
          </table:table-cell>
          <table:table-cell table:style-name="ce29" table:formula="oooc:=IF([.E27]=&quot;&quot;;&quot;&quot;;IF([Setup.$B$30]=[.E27];[Setup.$C$30];IF([Setup.$B$31]=[.E27];[Setup.$C$31];IF([Setup.$B$32]=[.E27];[Setup.$C$32];IF([Setup.$B$33]=[.E27];[Setup.$C$33];IF([Setup.$B$34]=[.E27];[Setup.$C$34];IF([Setup.$B$35]=[.E27];[Setup.$C$35];&quot;&quot;)))))))">
            <text:p/>
          </table:table-cell>
          <table:table-cell table:style-name="ce29" table:formula="oooc:=IF([.F27]=&quot;&quot;;&quot;&quot;;IF([Setup.$B$30]=[.F27];[Setup.$C$30];IF([Setup.$B$31]=[.F27];[Setup.$C$31];IF([Setup.$B$32]=[.F27];[Setup.$C$32];IF([Setup.$B$33]=[.F27];[Setup.$C$33];IF([Setup.$B$34]=[.F27];[Setup.$C$34];IF([Setup.$B$35]=[.F27];[Setup.$C$35];&quot;&quot;)))))))">
            <text:p/>
          </table:table-cell>
          <table:table-cell table:style-name="ce29" table:formula="oooc:=IF([.G27]=&quot;&quot;;&quot;&quot;;IF([Setup.$B$30]=[.G27];[Setup.$C$30];IF([Setup.$B$31]=[.G27];[Setup.$C$31];IF([Setup.$B$32]=[.G27];[Setup.$C$32];IF([Setup.$B$33]=[.G27];[Setup.$C$33];IF([Setup.$B$34]=[.G27];[Setup.$C$34];IF([Setup.$B$35]=[.G27];[Setup.$C$35];&quot;&quot;)))))))">
            <text:p/>
          </table:table-cell>
          <table:table-cell table:style-name="ce29" table:formula="oooc:=IF([.H27]=&quot;&quot;;&quot;&quot;;IF([Setup.$B$30]=[.H27];[Setup.$C$30];IF([Setup.$B$31]=[.H27];[Setup.$C$31];IF([Setup.$B$32]=[.H27];[Setup.$C$32];IF([Setup.$B$33]=[.H27];[Setup.$C$33];IF([Setup.$B$34]=[.H27];[Setup.$C$34];IF([Setup.$B$35]=[.H27];[Setup.$C$35];&quot;&quot;)))))))">
            <text:p/>
          </table:table-cell>
        </table:table-row>
      </table:table>
      <table:table table:name="Jun" table:style-name="ta1" table:print="false">
        <table:table-column table:style-name="co7" table:default-cell-style-name="ce25"/>
        <table:table-column table:style-name="co8" table:number-columns-repeated="7" table:default-cell-style-name="ce28"/>
        <table:table-row table:style-name="ro4">
          <table:table-cell table:style-name="ce24" table:formula="oooc:=DATE(YEAR([Setup.C1]);MONTH([Setup.C1])+5;DAY([Setup.C1]))" office:value-type="date" office:date-value="2006-06-01">
            <text:p>June 2006</text:p>
          </table:table-cell>
          <table:table-cell table:style-name="ce26" office:value-type="string">
            <text:p>Sun</text:p>
          </table:table-cell>
          <table:table-cell table:style-name="ce26" office:value-type="string">
            <text:p>Mon</text:p>
          </table:table-cell>
          <table:table-cell table:style-name="ce26" office:value-type="string">
            <text:p>Tue</text:p>
          </table:table-cell>
          <table:table-cell table:style-name="ce26" office:value-type="string">
            <text:p>Wed</text:p>
          </table:table-cell>
          <table:table-cell table:style-name="ce26" office:value-type="string">
            <text:p>Thu</text:p>
          </table:table-cell>
          <table:table-cell table:style-name="ce26" office:value-type="string">
            <text:p>Fri</text:p>
          </table:table-cell>
          <table:table-cell table:style-name="ce26" office:value-type="string">
            <text:p>Sat</text:p>
          </table:table-cell>
        </table:table-row>
        <table:table-row table:style-name="ro5">
          <table:table-cell/>
          <table:table-cell table:style-name="ce27" table:formula="oooc:=IF(WEEKDAY([.$A$1])=1;[.$A$1];&quot;&quot;)">
            <text:p/>
          </table:table-cell>
          <table:table-cell table:style-name="ce27" table:formula="oooc:=IF(WEEKDAY([.$A$1])=2;[.$A$1];IF(WEEKDAY([.$A$1])&lt;2;[.B2]+1;&quot;&quot;))">
            <text:p/>
          </table:table-cell>
          <table:table-cell table:style-name="ce27" table:formula="oooc:=IF(WEEKDAY([.$A$1])=3;[.$A$1];IF(WEEKDAY([.$A$1])&lt;3;[.C2]+1;&quot;&quot;))">
            <text:p/>
          </table:table-cell>
          <table:table-cell table:style-name="ce27" table:formula="oooc:=IF(WEEKDAY([.$A$1])=4;[.$A$1];IF(WEEKDAY([.$A$1])&lt;4;[.D2]+1;&quot;&quot;))">
            <text:p/>
          </table:table-cell>
          <table:table-cell table:style-name="ce27" table:formula="oooc:=IF(WEEKDAY([.$A$1])=5;[.$A$1];IF(WEEKDAY([.$A$1])&lt;5;[.E2]+1;&quot;&quot;))" office:value-type="date" office:date-value="2006-06-01">
            <text:p>01</text:p>
          </table:table-cell>
          <table:table-cell table:style-name="ce27" table:formula="oooc:=IF(WEEKDAY([.$A$1])=6;[.$A$1];IF(WEEKDAY([.$A$1])&lt;6;[.F2]+1;&quot;&quot;))" office:value-type="date" office:date-value="2006-06-02">
            <text:p>02</text:p>
          </table:table-cell>
          <table:table-cell table:style-name="ce27" table:formula="oooc:=IF(WEEKDAY([.$A$1])=7;[.$A$1];IF(WEEKDAY([.$A$1])&lt;7;[.G2]+1;&quot;&quot;))" office:value-type="date" office:date-value="2006-06-03">
            <text:p>03</text:p>
          </table:table-cell>
        </table:table-row>
        <table:table-row table:style-name="ro5" table:number-rows-repeated="3">
          <table:table-cell table:number-columns-repeated="8"/>
        </table:table-row>
        <table:table-row table:style-name="ro5">
          <table:table-cell/>
          <table:table-cell table:style-name="ce29" table:formula="oooc:=IF([.B2]=&quot;&quot;;&quot;&quot;;IF([Setup.$B$36]=[.B2];[Setup.$C$36];IF([Setup.$B$37]=[.B2];[Setup.$C$37];IF([Setup.$B$38]=[.B2];[Setup.$C$38];IF([Setup.$B$39]=[.B2];[Setup.$C$39];IF([Setup.$B$40]=[.B2];[Setup.$C$40];IF([Setup.$B$41]=[.B2];[Setup.$C$41];&quot;&quot;)))))))">
            <text:p/>
          </table:table-cell>
          <table:table-cell table:style-name="ce29" table:formula="oooc:=IF([.C2]=&quot;&quot;;&quot;&quot;;IF([Setup.$B$36]=[.C2];[Setup.$C$36];IF([Setup.$B$37]=[.C2];[Setup.$C$37];IF([Setup.$B$38]=[.C2];[Setup.$C$38];IF([Setup.$B$39]=[.C2];[Setup.$C$39];IF([Setup.$B$40]=[.C2];[Setup.$C$40];IF([Setup.$B$41]=[.C2];[Setup.$C$41];&quot;&quot;)))))))">
            <text:p/>
          </table:table-cell>
          <table:table-cell table:style-name="ce29" table:formula="oooc:=IF([.D2]=&quot;&quot;;&quot;&quot;;IF([Setup.$B$36]=[.D2];[Setup.$C$36];IF([Setup.$B$37]=[.D2];[Setup.$C$37];IF([Setup.$B$38]=[.D2];[Setup.$C$38];IF([Setup.$B$39]=[.D2];[Setup.$C$39];IF([Setup.$B$40]=[.D2];[Setup.$C$40];IF([Setup.$B$41]=[.D2];[Setup.$C$41];&quot;&quot;)))))))">
            <text:p/>
          </table:table-cell>
          <table:table-cell table:style-name="ce29" table:formula="oooc:=IF([.E2]=&quot;&quot;;&quot;&quot;;IF([Setup.$B$36]=[.E2];[Setup.$C$36];IF([Setup.$B$37]=[.E2];[Setup.$C$37];IF([Setup.$B$38]=[.E2];[Setup.$C$38];IF([Setup.$B$39]=[.E2];[Setup.$C$39];IF([Setup.$B$40]=[.E2];[Setup.$C$40];IF([Setup.$B$41]=[.E2];[Setup.$C$41];&quot;&quot;)))))))">
            <text:p/>
          </table:table-cell>
          <table:table-cell table:style-name="ce29" table:formula="oooc:=IF([.F2]=&quot;&quot;;&quot;&quot;;IF([Setup.$B$36]=[.F2];[Setup.$C$36];IF([Setup.$B$37]=[.F2];[Setup.$C$37];IF([Setup.$B$38]=[.F2];[Setup.$C$38];IF([Setup.$B$39]=[.F2];[Setup.$C$39];IF([Setup.$B$40]=[.F2];[Setup.$C$40];IF([Setup.$B$41]=[.F2];[Setup.$C$41];&quot;&quot;)))))))">
            <text:p/>
          </table:table-cell>
          <table:table-cell table:style-name="ce29" table:formula="oooc:=IF([.G2]=&quot;&quot;;&quot;&quot;;IF([Setup.$B$36]=[.G2];[Setup.$C$36];IF([Setup.$B$37]=[.G2];[Setup.$C$37];IF([Setup.$B$38]=[.G2];[Setup.$C$38];IF([Setup.$B$39]=[.G2];[Setup.$C$39];IF([Setup.$B$40]=[.G2];[Setup.$C$40];IF([Setup.$B$41]=[.G2];[Setup.$C$41];&quot;&quot;)))))))">
            <text:p/>
          </table:table-cell>
          <table:table-cell table:style-name="ce29" table:formula="oooc:=IF([.H2]=&quot;&quot;;&quot;&quot;;IF([Setup.$B$36]=[.H2];[Setup.$C$36];IF([Setup.$B$37]=[.H2];[Setup.$C$37];IF([Setup.$B$38]=[.H2];[Setup.$C$38];IF([Setup.$B$39]=[.H2];[Setup.$C$39];IF([Setup.$B$40]=[.H2];[Setup.$C$40];IF([Setup.$B$41]=[.H2];[Setup.$C$41];&quot;&quot;)))))))">
            <text:p/>
          </table:table-cell>
        </table:table-row>
        <table:table-row table:style-name="ro5">
          <table:table-cell/>
          <table:table-cell table:style-name="ce27" table:formula="oooc:=IF([.H2]=&quot;&quot;;&quot;&quot;;IF(DAY([.H2])&lt;com.sun.star.sheet.addin.DateFunctions.getDaysInMonth([.$A$1]);[.H2]+1;&quot;&quot;))" office:value-type="date" office:date-value="2006-06-04">
            <text:p>04</text:p>
          </table:table-cell>
          <table:table-cell table:style-name="ce30" table:formula="oooc:=IF([.B7]=&quot;&quot;;&quot;&quot;;IF(DAY([.B7])=(com.sun.star.sheet.addin.DateFunctions.getDaysInMonth([.$A$1]));&quot;&quot;;[.B7]+1))" office:value-type="date" office:date-value="2006-06-05">
            <text:p>05</text:p>
          </table:table-cell>
          <table:table-cell table:style-name="ce30" table:formula="oooc:=IF([.C7]=&quot;&quot;;&quot;&quot;;IF(DAY([.C7])=(com.sun.star.sheet.addin.DateFunctions.getDaysInMonth([.$A$1]));&quot;&quot;;[.C7]+1))" office:value-type="date" office:date-value="2006-06-06">
            <text:p>06</text:p>
          </table:table-cell>
          <table:table-cell table:style-name="ce30" table:formula="oooc:=IF([.D7]=&quot;&quot;;&quot;&quot;;IF(DAY([.D7])=(com.sun.star.sheet.addin.DateFunctions.getDaysInMonth([.$A$1]));&quot;&quot;;[.D7]+1))" office:value-type="date" office:date-value="2006-06-07">
            <text:p>07</text:p>
          </table:table-cell>
          <table:table-cell table:style-name="ce30" table:formula="oooc:=IF([.E7]=&quot;&quot;;&quot;&quot;;IF(DAY([.E7])=(com.sun.star.sheet.addin.DateFunctions.getDaysInMonth([.$A$1]));&quot;&quot;;[.E7]+1))" office:value-type="date" office:date-value="2006-06-08">
            <text:p>08</text:p>
          </table:table-cell>
          <table:table-cell table:style-name="ce30" table:formula="oooc:=IF([.F7]=&quot;&quot;;&quot;&quot;;IF(DAY([.F7])=(com.sun.star.sheet.addin.DateFunctions.getDaysInMonth([.$A$1]));&quot;&quot;;[.F7]+1))" office:value-type="date" office:date-value="2006-06-09">
            <text:p>09</text:p>
          </table:table-cell>
          <table:table-cell table:style-name="ce30" table:formula="oooc:=IF([.G7]=&quot;&quot;;&quot;&quot;;IF(DAY([.G7])=(com.sun.star.sheet.addin.DateFunctions.getDaysInMonth([.$A$1]));&quot;&quot;;[.G7]+1))" office:value-type="date" office:date-value="2006-06-10">
            <text:p>10</text:p>
          </table:table-cell>
        </table:table-row>
        <table:table-row table:style-name="ro5" table:number-rows-repeated="3">
          <table:table-cell table:number-columns-repeated="8"/>
        </table:table-row>
        <table:table-row table:style-name="ro5">
          <table:table-cell/>
          <table:table-cell table:style-name="ce29" table:formula="oooc:=IF([.B7]=&quot;&quot;;&quot;&quot;;IF([Setup.$B$36]=[.B7];[Setup.$C$36];IF([Setup.$B$37]=[.B7];[Setup.$C$37];IF([Setup.$B$38]=[.B7];[Setup.$C$38];IF([Setup.$B$39]=[.B7];[Setup.$C$39];IF([Setup.$B$40]=[.B7];[Setup.$C$40];IF([Setup.$B$41]=[.B7];[Setup.$C$41];&quot;&quot;)))))))">
            <text:p/>
          </table:table-cell>
          <table:table-cell table:style-name="ce29" table:formula="oooc:=IF([.C7]=&quot;&quot;;&quot;&quot;;IF([Setup.$B$36]=[.C7];[Setup.$C$36];IF([Setup.$B$37]=[.C7];[Setup.$C$37];IF([Setup.$B$38]=[.C7];[Setup.$C$38];IF([Setup.$B$39]=[.C7];[Setup.$C$39];IF([Setup.$B$40]=[.C7];[Setup.$C$40];IF([Setup.$B$41]=[.C7];[Setup.$C$41];&quot;&quot;)))))))">
            <text:p/>
          </table:table-cell>
          <table:table-cell table:style-name="ce29" table:formula="oooc:=IF([.D7]=&quot;&quot;;&quot;&quot;;IF([Setup.$B$36]=[.D7];[Setup.$C$36];IF([Setup.$B$37]=[.D7];[Setup.$C$37];IF([Setup.$B$38]=[.D7];[Setup.$C$38];IF([Setup.$B$39]=[.D7];[Setup.$C$39];IF([Setup.$B$40]=[.D7];[Setup.$C$40];IF([Setup.$B$41]=[.D7];[Setup.$C$41];&quot;&quot;)))))))">
            <text:p/>
          </table:table-cell>
          <table:table-cell table:style-name="ce29" table:formula="oooc:=IF([.E7]=&quot;&quot;;&quot;&quot;;IF([Setup.$B$36]=[.E7];[Setup.$C$36];IF([Setup.$B$37]=[.E7];[Setup.$C$37];IF([Setup.$B$38]=[.E7];[Setup.$C$38];IF([Setup.$B$39]=[.E7];[Setup.$C$39];IF([Setup.$B$40]=[.E7];[Setup.$C$40];IF([Setup.$B$41]=[.E7];[Setup.$C$41];&quot;&quot;)))))))">
            <text:p/>
          </table:table-cell>
          <table:table-cell table:style-name="ce29" table:formula="oooc:=IF([.F7]=&quot;&quot;;&quot;&quot;;IF([Setup.$B$36]=[.F7];[Setup.$C$36];IF([Setup.$B$37]=[.F7];[Setup.$C$37];IF([Setup.$B$38]=[.F7];[Setup.$C$38];IF([Setup.$B$39]=[.F7];[Setup.$C$39];IF([Setup.$B$40]=[.F7];[Setup.$C$40];IF([Setup.$B$41]=[.F7];[Setup.$C$41];&quot;&quot;)))))))">
            <text:p/>
          </table:table-cell>
          <table:table-cell table:style-name="ce29" table:formula="oooc:=IF([.G7]=&quot;&quot;;&quot;&quot;;IF([Setup.$B$36]=[.G7];[Setup.$C$36];IF([Setup.$B$37]=[.G7];[Setup.$C$37];IF([Setup.$B$38]=[.G7];[Setup.$C$38];IF([Setup.$B$39]=[.G7];[Setup.$C$39];IF([Setup.$B$40]=[.G7];[Setup.$C$40];IF([Setup.$B$41]=[.G7];[Setup.$C$41];&quot;&quot;)))))))">
            <text:p/>
          </table:table-cell>
          <table:table-cell table:style-name="ce29" table:formula="oooc:=IF([.H7]=&quot;&quot;;&quot;&quot;;IF([Setup.$B$36]=[.H7];[Setup.$C$36];IF([Setup.$B$37]=[.H7];[Setup.$C$37];IF([Setup.$B$38]=[.H7];[Setup.$C$38];IF([Setup.$B$39]=[.H7];[Setup.$C$39];IF([Setup.$B$40]=[.H7];[Setup.$C$40];IF([Setup.$B$41]=[.H7];[Setup.$C$41];&quot;&quot;)))))))">
            <text:p/>
          </table:table-cell>
        </table:table-row>
        <table:table-row table:style-name="ro5">
          <table:table-cell/>
          <table:table-cell table:style-name="ce27" table:formula="oooc:=IF([.H7]=&quot;&quot;;&quot;&quot;;IF(DAY([.H7])&lt;com.sun.star.sheet.addin.DateFunctions.getDaysInMonth([.$A$1]);[.H7]+1;&quot;&quot;))" office:value-type="date" office:date-value="2006-06-11">
            <text:p>11</text:p>
          </table:table-cell>
          <table:table-cell table:style-name="ce30" table:formula="oooc:=IF([.B12]=&quot;&quot;;&quot;&quot;;IF(DAY([.B12])=(com.sun.star.sheet.addin.DateFunctions.getDaysInMonth([.$A$1]));&quot;&quot;;[.B12]+1))" office:value-type="date" office:date-value="2006-06-12">
            <text:p>12</text:p>
          </table:table-cell>
          <table:table-cell table:style-name="ce30" table:formula="oooc:=IF([.C12]=&quot;&quot;;&quot;&quot;;IF(DAY([.C12])=(com.sun.star.sheet.addin.DateFunctions.getDaysInMonth([.$A$1]));&quot;&quot;;[.C12]+1))" office:value-type="date" office:date-value="2006-06-13">
            <text:p>13</text:p>
          </table:table-cell>
          <table:table-cell table:style-name="ce30" table:formula="oooc:=IF([.D12]=&quot;&quot;;&quot;&quot;;IF(DAY([.D12])=(com.sun.star.sheet.addin.DateFunctions.getDaysInMonth([.$A$1]));&quot;&quot;;[.D12]+1))" office:value-type="date" office:date-value="2006-06-14">
            <text:p>14</text:p>
          </table:table-cell>
          <table:table-cell table:style-name="ce30" table:formula="oooc:=IF([.E12]=&quot;&quot;;&quot;&quot;;IF(DAY([.E12])=(com.sun.star.sheet.addin.DateFunctions.getDaysInMonth([.$A$1]));&quot;&quot;;[.E12]+1))" office:value-type="date" office:date-value="2006-06-15">
            <text:p>15</text:p>
          </table:table-cell>
          <table:table-cell table:style-name="ce30" table:formula="oooc:=IF([.F12]=&quot;&quot;;&quot;&quot;;IF(DAY([.F12])=(com.sun.star.sheet.addin.DateFunctions.getDaysInMonth([.$A$1]));&quot;&quot;;[.F12]+1))" office:value-type="date" office:date-value="2006-06-16">
            <text:p>16</text:p>
          </table:table-cell>
          <table:table-cell table:style-name="ce30" table:formula="oooc:=IF([.G12]=&quot;&quot;;&quot;&quot;;IF(DAY([.G12])=(com.sun.star.sheet.addin.DateFunctions.getDaysInMonth([.$A$1]));&quot;&quot;;[.G12]+1))" office:value-type="date" office:date-value="2006-06-17">
            <text:p>17</text:p>
          </table:table-cell>
        </table:table-row>
        <table:table-row table:style-name="ro5" table:number-rows-repeated="3">
          <table:table-cell table:number-columns-repeated="8"/>
        </table:table-row>
        <table:table-row table:style-name="ro5">
          <table:table-cell/>
          <table:table-cell table:style-name="ce29" table:formula="oooc:=IF([.B12]=&quot;&quot;;&quot;&quot;;IF([Setup.$B$36]=[.B12];[Setup.$C$36];IF([Setup.$B$37]=[.B12];[Setup.$C$37];IF([Setup.$B$38]=[.B12];[Setup.$C$38];IF([Setup.$B$39]=[.B12];[Setup.$C$39];IF([Setup.$B$40]=[.B12];[Setup.$C$40];IF([Setup.$B$41]=[.B12];[Setup.$C$41];&quot;&quot;)))))))">
            <text:p/>
          </table:table-cell>
          <table:table-cell table:style-name="ce29" table:formula="oooc:=IF([.C12]=&quot;&quot;;&quot;&quot;;IF([Setup.$B$36]=[.C12];[Setup.$C$36];IF([Setup.$B$37]=[.C12];[Setup.$C$37];IF([Setup.$B$38]=[.C12];[Setup.$C$38];IF([Setup.$B$39]=[.C12];[Setup.$C$39];IF([Setup.$B$40]=[.C12];[Setup.$C$40];IF([Setup.$B$41]=[.C12];[Setup.$C$41];&quot;&quot;)))))))">
            <text:p/>
          </table:table-cell>
          <table:table-cell table:style-name="ce29" table:formula="oooc:=IF([.D12]=&quot;&quot;;&quot;&quot;;IF([Setup.$B$36]=[.D12];[Setup.$C$36];IF([Setup.$B$37]=[.D12];[Setup.$C$37];IF([Setup.$B$38]=[.D12];[Setup.$C$38];IF([Setup.$B$39]=[.D12];[Setup.$C$39];IF([Setup.$B$40]=[.D12];[Setup.$C$40];IF([Setup.$B$41]=[.D12];[Setup.$C$41];&quot;&quot;)))))))">
            <text:p/>
          </table:table-cell>
          <table:table-cell table:style-name="ce29" table:formula="oooc:=IF([.E12]=&quot;&quot;;&quot;&quot;;IF([Setup.$B$36]=[.E12];[Setup.$C$36];IF([Setup.$B$37]=[.E12];[Setup.$C$37];IF([Setup.$B$38]=[.E12];[Setup.$C$38];IF([Setup.$B$39]=[.E12];[Setup.$C$39];IF([Setup.$B$40]=[.E12];[Setup.$C$40];IF([Setup.$B$41]=[.E12];[Setup.$C$41];&quot;&quot;)))))))" office:value-type="string" office:string-value="Flag Day">
            <text:p>Flag Day</text:p>
          </table:table-cell>
          <table:table-cell table:style-name="ce29" table:formula="oooc:=IF([.F12]=&quot;&quot;;&quot;&quot;;IF([Setup.$B$36]=[.F12];[Setup.$C$36];IF([Setup.$B$37]=[.F12];[Setup.$C$37];IF([Setup.$B$38]=[.F12];[Setup.$C$38];IF([Setup.$B$39]=[.F12];[Setup.$C$39];IF([Setup.$B$40]=[.F12];[Setup.$C$40];IF([Setup.$B$41]=[.F12];[Setup.$C$41];&quot;&quot;)))))))">
            <text:p/>
          </table:table-cell>
          <table:table-cell table:style-name="ce29" table:formula="oooc:=IF([.G12]=&quot;&quot;;&quot;&quot;;IF([Setup.$B$36]=[.G12];[Setup.$C$36];IF([Setup.$B$37]=[.G12];[Setup.$C$37];IF([Setup.$B$38]=[.G12];[Setup.$C$38];IF([Setup.$B$39]=[.G12];[Setup.$C$39];IF([Setup.$B$40]=[.G12];[Setup.$C$40];IF([Setup.$B$41]=[.G12];[Setup.$C$41];&quot;&quot;)))))))">
            <text:p/>
          </table:table-cell>
          <table:table-cell table:style-name="ce29" table:formula="oooc:=IF([.H12]=&quot;&quot;;&quot;&quot;;IF([Setup.$B$36]=[.H12];[Setup.$C$36];IF([Setup.$B$37]=[.H12];[Setup.$C$37];IF([Setup.$B$38]=[.H12];[Setup.$C$38];IF([Setup.$B$39]=[.H12];[Setup.$C$39];IF([Setup.$B$40]=[.H12];[Setup.$C$40];IF([Setup.$B$41]=[.H12];[Setup.$C$41];&quot;&quot;)))))))">
            <text:p/>
          </table:table-cell>
        </table:table-row>
        <table:table-row table:style-name="ro5">
          <table:table-cell/>
          <table:table-cell table:style-name="ce27" table:formula="oooc:=IF([.H12]=&quot;&quot;;&quot;&quot;;IF(DAY([.H12])&lt;com.sun.star.sheet.addin.DateFunctions.getDaysInMonth([.$A$1]);[.H12]+1;&quot;&quot;))" office:value-type="date" office:date-value="2006-06-18">
            <text:p>18</text:p>
          </table:table-cell>
          <table:table-cell table:style-name="ce30" table:formula="oooc:=IF([.B17]=&quot;&quot;;&quot;&quot;;IF(DAY([.B17])=(com.sun.star.sheet.addin.DateFunctions.getDaysInMonth([.$A$1]));&quot;&quot;;[.B17]+1))" office:value-type="date" office:date-value="2006-06-19">
            <text:p>19</text:p>
          </table:table-cell>
          <table:table-cell table:style-name="ce30" table:formula="oooc:=IF([.C17]=&quot;&quot;;&quot;&quot;;IF(DAY([.C17])=(com.sun.star.sheet.addin.DateFunctions.getDaysInMonth([.$A$1]));&quot;&quot;;[.C17]+1))" office:value-type="date" office:date-value="2006-06-20">
            <text:p>20</text:p>
          </table:table-cell>
          <table:table-cell table:style-name="ce30" table:formula="oooc:=IF([.D17]=&quot;&quot;;&quot;&quot;;IF(DAY([.D17])=(com.sun.star.sheet.addin.DateFunctions.getDaysInMonth([.$A$1]));&quot;&quot;;[.D17]+1))" office:value-type="date" office:date-value="2006-06-21">
            <text:p>21</text:p>
          </table:table-cell>
          <table:table-cell table:style-name="ce30" table:formula="oooc:=IF([.E17]=&quot;&quot;;&quot;&quot;;IF(DAY([.E17])=(com.sun.star.sheet.addin.DateFunctions.getDaysInMonth([.$A$1]));&quot;&quot;;[.E17]+1))" office:value-type="date" office:date-value="2006-06-22">
            <text:p>22</text:p>
          </table:table-cell>
          <table:table-cell table:style-name="ce30" table:formula="oooc:=IF([.F17]=&quot;&quot;;&quot;&quot;;IF(DAY([.F17])=(com.sun.star.sheet.addin.DateFunctions.getDaysInMonth([.$A$1]));&quot;&quot;;[.F17]+1))" office:value-type="date" office:date-value="2006-06-23">
            <text:p>23</text:p>
          </table:table-cell>
          <table:table-cell table:style-name="ce30" table:formula="oooc:=IF([.G17]=&quot;&quot;;&quot;&quot;;IF(DAY([.G17])=(com.sun.star.sheet.addin.DateFunctions.getDaysInMonth([.$A$1]));&quot;&quot;;[.G17]+1))" office:value-type="date" office:date-value="2006-06-24">
            <text:p>24</text:p>
          </table:table-cell>
        </table:table-row>
        <table:table-row table:style-name="ro5" table:number-rows-repeated="3">
          <table:table-cell table:number-columns-repeated="8"/>
        </table:table-row>
        <table:table-row table:style-name="ro5">
          <table:table-cell/>
          <table:table-cell table:style-name="ce29" table:formula="oooc:=IF([.B17]=&quot;&quot;;&quot;&quot;;IF([Setup.$B$36]=[.B17];[Setup.$C$36];IF([Setup.$B$37]=[.B17];[Setup.$C$37];IF([Setup.$B$38]=[.B17];[Setup.$C$38];IF([Setup.$B$39]=[.B17];[Setup.$C$39];IF([Setup.$B$40]=[.B17];[Setup.$C$40];IF([Setup.$B$41]=[.B17];[Setup.$C$41];&quot;&quot;)))))))" office:value-type="string" office:string-value="Father's Day">
            <text:p>Father's Day</text:p>
          </table:table-cell>
          <table:table-cell table:style-name="ce29" table:formula="oooc:=IF([.C17]=&quot;&quot;;&quot;&quot;;IF([Setup.$B$36]=[.C17];[Setup.$C$36];IF([Setup.$B$37]=[.C17];[Setup.$C$37];IF([Setup.$B$38]=[.C17];[Setup.$C$38];IF([Setup.$B$39]=[.C17];[Setup.$C$39];IF([Setup.$B$40]=[.C17];[Setup.$C$40];IF([Setup.$B$41]=[.C17];[Setup.$C$41];&quot;&quot;)))))))">
            <text:p/>
          </table:table-cell>
          <table:table-cell table:style-name="ce29" table:formula="oooc:=IF([.D17]=&quot;&quot;;&quot;&quot;;IF([Setup.$B$36]=[.D17];[Setup.$C$36];IF([Setup.$B$37]=[.D17];[Setup.$C$37];IF([Setup.$B$38]=[.D17];[Setup.$C$38];IF([Setup.$B$39]=[.D17];[Setup.$C$39];IF([Setup.$B$40]=[.D17];[Setup.$C$40];IF([Setup.$B$41]=[.D17];[Setup.$C$41];&quot;&quot;)))))))">
            <text:p/>
          </table:table-cell>
          <table:table-cell table:style-name="ce29" table:formula="oooc:=IF([.E17]=&quot;&quot;;&quot;&quot;;IF([Setup.$B$36]=[.E17];[Setup.$C$36];IF([Setup.$B$37]=[.E17];[Setup.$C$37];IF([Setup.$B$38]=[.E17];[Setup.$C$38];IF([Setup.$B$39]=[.E17];[Setup.$C$39];IF([Setup.$B$40]=[.E17];[Setup.$C$40];IF([Setup.$B$41]=[.E17];[Setup.$C$41];&quot;&quot;)))))))" office:value-type="string" office:string-value="Summer Begins">
            <text:p>Summer Begins</text:p>
          </table:table-cell>
          <table:table-cell table:style-name="ce29" table:formula="oooc:=IF([.F17]=&quot;&quot;;&quot;&quot;;IF([Setup.$B$36]=[.F17];[Setup.$C$36];IF([Setup.$B$37]=[.F17];[Setup.$C$37];IF([Setup.$B$38]=[.F17];[Setup.$C$38];IF([Setup.$B$39]=[.F17];[Setup.$C$39];IF([Setup.$B$40]=[.F17];[Setup.$C$40];IF([Setup.$B$41]=[.F17];[Setup.$C$41];&quot;&quot;)))))))">
            <text:p/>
          </table:table-cell>
          <table:table-cell table:style-name="ce29" table:formula="oooc:=IF([.G17]=&quot;&quot;;&quot;&quot;;IF([Setup.$B$36]=[.G17];[Setup.$C$36];IF([Setup.$B$37]=[.G17];[Setup.$C$37];IF([Setup.$B$38]=[.G17];[Setup.$C$38];IF([Setup.$B$39]=[.G17];[Setup.$C$39];IF([Setup.$B$40]=[.G17];[Setup.$C$40];IF([Setup.$B$41]=[.G17];[Setup.$C$41];&quot;&quot;)))))))">
            <text:p/>
          </table:table-cell>
          <table:table-cell table:style-name="ce29" table:formula="oooc:=IF([.H17]=&quot;&quot;;&quot;&quot;;IF([Setup.$B$36]=[.H17];[Setup.$C$36];IF([Setup.$B$37]=[.H17];[Setup.$C$37];IF([Setup.$B$38]=[.H17];[Setup.$C$38];IF([Setup.$B$39]=[.H17];[Setup.$C$39];IF([Setup.$B$40]=[.H17];[Setup.$C$40];IF([Setup.$B$41]=[.H17];[Setup.$C$41];&quot;&quot;)))))))">
            <text:p/>
          </table:table-cell>
        </table:table-row>
        <table:table-row table:style-name="ro5">
          <table:table-cell/>
          <table:table-cell table:style-name="ce27" table:formula="oooc:=IF([.H17]=&quot;&quot;;&quot;&quot;;IF(DAY([.H17])&lt;com.sun.star.sheet.addin.DateFunctions.getDaysInMonth([.$A$1]);[.H17]+1;&quot;&quot;))" office:value-type="date" office:date-value="2006-06-25">
            <text:p>25</text:p>
          </table:table-cell>
          <table:table-cell table:style-name="ce30" table:formula="oooc:=IF([.B22]=&quot;&quot;;&quot;&quot;;IF(DAY([.B22])=(com.sun.star.sheet.addin.DateFunctions.getDaysInMonth([.$A$1]));&quot;&quot;;[.B22]+1))" office:value-type="date" office:date-value="2006-06-26">
            <text:p>26</text:p>
          </table:table-cell>
          <table:table-cell table:style-name="ce30" table:formula="oooc:=IF([.C22]=&quot;&quot;;&quot;&quot;;IF(DAY([.C22])=(com.sun.star.sheet.addin.DateFunctions.getDaysInMonth([.$A$1]));&quot;&quot;;[.C22]+1))" office:value-type="date" office:date-value="2006-06-27">
            <text:p>27</text:p>
          </table:table-cell>
          <table:table-cell table:style-name="ce30" table:formula="oooc:=IF([.D22]=&quot;&quot;;&quot;&quot;;IF(DAY([.D22])=(com.sun.star.sheet.addin.DateFunctions.getDaysInMonth([.$A$1]));&quot;&quot;;[.D22]+1))" office:value-type="date" office:date-value="2006-06-28">
            <text:p>28</text:p>
          </table:table-cell>
          <table:table-cell table:style-name="ce30" table:formula="oooc:=IF([.E22]=&quot;&quot;;&quot;&quot;;IF(DAY([.E22])=(com.sun.star.sheet.addin.DateFunctions.getDaysInMonth([.$A$1]));&quot;&quot;;[.E22]+1))" office:value-type="date" office:date-value="2006-06-29">
            <text:p>29</text:p>
          </table:table-cell>
          <table:table-cell table:style-name="ce30" table:formula="oooc:=IF([.F22]=&quot;&quot;;&quot;&quot;;IF(DAY([.F22])=(com.sun.star.sheet.addin.DateFunctions.getDaysInMonth([.$A$1]));&quot;&quot;;[.F22]+1))" office:value-type="date" office:date-value="2006-06-30">
            <text:p>30</text:p>
          </table:table-cell>
          <table:table-cell table:style-name="ce30" table:formula="oooc:=IF([.G22]=&quot;&quot;;&quot;&quot;;IF(DAY([.G22])=(com.sun.star.sheet.addin.DateFunctions.getDaysInMonth([.$A$1]));&quot;&quot;;[.G22]+1))">
            <text:p/>
          </table:table-cell>
        </table:table-row>
        <table:table-row table:style-name="ro5" table:number-rows-repeated="3">
          <table:table-cell table:number-columns-repeated="8"/>
        </table:table-row>
        <table:table-row table:style-name="ro5">
          <table:table-cell/>
          <table:table-cell table:style-name="ce29" table:formula="oooc:=IF([.B22]=&quot;&quot;;&quot;&quot;;IF([Setup.$B$36]=[.B22];[Setup.$C$36];IF([Setup.$B$37]=[.B22];[Setup.$C$37];IF([Setup.$B$38]=[.B22];[Setup.$C$38];IF([Setup.$B$39]=[.B22];[Setup.$C$39];IF([Setup.$B$40]=[.B22];[Setup.$C$40];IF([Setup.$B$41]=[.B22];[Setup.$C$41];&quot;&quot;)))))))">
            <text:p/>
          </table:table-cell>
          <table:table-cell table:style-name="ce29" table:formula="oooc:=IF([.C22]=&quot;&quot;;&quot;&quot;;IF([Setup.$B$36]=[.C22];[Setup.$C$36];IF([Setup.$B$37]=[.C22];[Setup.$C$37];IF([Setup.$B$38]=[.C22];[Setup.$C$38];IF([Setup.$B$39]=[.C22];[Setup.$C$39];IF([Setup.$B$40]=[.C22];[Setup.$C$40];IF([Setup.$B$41]=[.C22];[Setup.$C$41];&quot;&quot;)))))))">
            <text:p/>
          </table:table-cell>
          <table:table-cell table:style-name="ce29" table:formula="oooc:=IF([.D22]=&quot;&quot;;&quot;&quot;;IF([Setup.$B$36]=[.D22];[Setup.$C$36];IF([Setup.$B$37]=[.D22];[Setup.$C$37];IF([Setup.$B$38]=[.D22];[Setup.$C$38];IF([Setup.$B$39]=[.D22];[Setup.$C$39];IF([Setup.$B$40]=[.D22];[Setup.$C$40];IF([Setup.$B$41]=[.D22];[Setup.$C$41];&quot;&quot;)))))))">
            <text:p/>
          </table:table-cell>
          <table:table-cell table:style-name="ce29" table:formula="oooc:=IF([.E22]=&quot;&quot;;&quot;&quot;;IF([Setup.$B$36]=[.E22];[Setup.$C$36];IF([Setup.$B$37]=[.E22];[Setup.$C$37];IF([Setup.$B$38]=[.E22];[Setup.$C$38];IF([Setup.$B$39]=[.E22];[Setup.$C$39];IF([Setup.$B$40]=[.E22];[Setup.$C$40];IF([Setup.$B$41]=[.E22];[Setup.$C$41];&quot;&quot;)))))))">
            <text:p/>
          </table:table-cell>
          <table:table-cell table:style-name="ce29" table:formula="oooc:=IF([.F22]=&quot;&quot;;&quot;&quot;;IF([Setup.$B$36]=[.F22];[Setup.$C$36];IF([Setup.$B$37]=[.F22];[Setup.$C$37];IF([Setup.$B$38]=[.F22];[Setup.$C$38];IF([Setup.$B$39]=[.F22];[Setup.$C$39];IF([Setup.$B$40]=[.F22];[Setup.$C$40];IF([Setup.$B$41]=[.F22];[Setup.$C$41];&quot;&quot;)))))))">
            <text:p/>
          </table:table-cell>
          <table:table-cell table:style-name="ce29" table:formula="oooc:=IF([.G22]=&quot;&quot;;&quot;&quot;;IF([Setup.$B$36]=[.G22];[Setup.$C$36];IF([Setup.$B$37]=[.G22];[Setup.$C$37];IF([Setup.$B$38]=[.G22];[Setup.$C$38];IF([Setup.$B$39]=[.G22];[Setup.$C$39];IF([Setup.$B$40]=[.G22];[Setup.$C$40];IF([Setup.$B$41]=[.G22];[Setup.$C$41];&quot;&quot;)))))))">
            <text:p/>
          </table:table-cell>
          <table:table-cell table:style-name="ce29" table:formula="oooc:=IF([.H22]=&quot;&quot;;&quot;&quot;;IF([Setup.$B$36]=[.H22];[Setup.$C$36];IF([Setup.$B$37]=[.H22];[Setup.$C$37];IF([Setup.$B$38]=[.H22];[Setup.$C$38];IF([Setup.$B$39]=[.H22];[Setup.$C$39];IF([Setup.$B$40]=[.H22];[Setup.$C$40];IF([Setup.$B$41]=[.H22];[Setup.$C$41];&quot;&quot;)))))))">
            <text:p/>
          </table:table-cell>
        </table:table-row>
        <table:table-row table:style-name="ro5">
          <table:table-cell/>
          <table:table-cell table:style-name="ce27" table:formula="oooc:=IF([.H22]=&quot;&quot;;&quot;&quot;;IF(DAY([.H22])&lt;com.sun.star.sheet.addin.DateFunctions.getDaysInMonth([.$A$1]);[.H22]+1;&quot;&quot;))">
            <text:p/>
          </table:table-cell>
          <table:table-cell table:style-name="ce30" table:formula="oooc:=IF([.B27]=&quot;&quot;;&quot;&quot;;IF(DAY([.B27])=(com.sun.star.sheet.addin.DateFunctions.getDaysInMonth([.$A$1]));&quot;&quot;;[.B27]+1))">
            <text:p/>
          </table:table-cell>
          <table:table-cell table:style-name="ce30" table:formula="oooc:=IF([.C27]=&quot;&quot;;&quot;&quot;;IF(DAY([.C27])=(com.sun.star.sheet.addin.DateFunctions.getDaysInMonth([.$A$1]));&quot;&quot;;[.C27]+1))">
            <text:p/>
          </table:table-cell>
          <table:table-cell table:style-name="ce30" table:formula="oooc:=IF([.D27]=&quot;&quot;;&quot;&quot;;IF(DAY([.D27])=(com.sun.star.sheet.addin.DateFunctions.getDaysInMonth([.$A$1]));&quot;&quot;;[.D27]+1))">
            <text:p/>
          </table:table-cell>
          <table:table-cell table:style-name="ce30" table:formula="oooc:=IF([.E27]=&quot;&quot;;&quot;&quot;;IF(DAY([.E27])=(com.sun.star.sheet.addin.DateFunctions.getDaysInMonth([.$A$1]));&quot;&quot;;[.E27]+1))">
            <text:p/>
          </table:table-cell>
          <table:table-cell table:style-name="ce30" table:formula="oooc:=IF([.F27]=&quot;&quot;;&quot;&quot;;IF(DAY([.F27])=(com.sun.star.sheet.addin.DateFunctions.getDaysInMonth([.$A$1]));&quot;&quot;;[.F27]+1))">
            <text:p/>
          </table:table-cell>
          <table:table-cell table:style-name="ce30" table:formula="oooc:=IF([.G27]=&quot;&quot;;&quot;&quot;;IF(DAY([.G27])=(com.sun.star.sheet.addin.DateFunctions.getDaysInMonth([.$A$1]));&quot;&quot;;[.G27]+1))">
            <text:p/>
          </table:table-cell>
        </table:table-row>
        <table:table-row table:style-name="ro5" table:number-rows-repeated="3">
          <table:table-cell table:number-columns-repeated="8"/>
        </table:table-row>
        <table:table-row table:style-name="ro5">
          <table:table-cell/>
          <table:table-cell table:style-name="ce29" table:formula="oooc:=IF([.B27]=&quot;&quot;;&quot;&quot;;IF([Setup.$B$36]=[.B27];[Setup.$C$36];IF([Setup.$B$37]=[.B27];[Setup.$C$37];IF([Setup.$B$38]=[.B27];[Setup.$C$38];IF([Setup.$B$39]=[.B27];[Setup.$C$39];IF([Setup.$B$40]=[.B27];[Setup.$C$40];IF([Setup.$B$41]=[.B27];[Setup.$C$41];&quot;&quot;)))))))">
            <text:p/>
          </table:table-cell>
          <table:table-cell table:style-name="ce29" table:formula="oooc:=IF([.C27]=&quot;&quot;;&quot;&quot;;IF([Setup.$B$36]=[.C27];[Setup.$C$36];IF([Setup.$B$37]=[.C27];[Setup.$C$37];IF([Setup.$B$38]=[.C27];[Setup.$C$38];IF([Setup.$B$39]=[.C27];[Setup.$C$39];IF([Setup.$B$40]=[.C27];[Setup.$C$40];IF([Setup.$B$41]=[.C27];[Setup.$C$41];&quot;&quot;)))))))">
            <text:p/>
          </table:table-cell>
          <table:table-cell table:style-name="ce29" table:formula="oooc:=IF([.D27]=&quot;&quot;;&quot;&quot;;IF([Setup.$B$36]=[.D27];[Setup.$C$36];IF([Setup.$B$37]=[.D27];[Setup.$C$37];IF([Setup.$B$38]=[.D27];[Setup.$C$38];IF([Setup.$B$39]=[.D27];[Setup.$C$39];IF([Setup.$B$40]=[.D27];[Setup.$C$40];IF([Setup.$B$41]=[.D27];[Setup.$C$41];&quot;&quot;)))))))">
            <text:p/>
          </table:table-cell>
          <table:table-cell table:style-name="ce29" table:formula="oooc:=IF([.E27]=&quot;&quot;;&quot;&quot;;IF([Setup.$B$36]=[.E27];[Setup.$C$36];IF([Setup.$B$37]=[.E27];[Setup.$C$37];IF([Setup.$B$38]=[.E27];[Setup.$C$38];IF([Setup.$B$39]=[.E27];[Setup.$C$39];IF([Setup.$B$40]=[.E27];[Setup.$C$40];IF([Setup.$B$41]=[.E27];[Setup.$C$41];&quot;&quot;)))))))">
            <text:p/>
          </table:table-cell>
          <table:table-cell table:style-name="ce29" table:formula="oooc:=IF([.F27]=&quot;&quot;;&quot;&quot;;IF([Setup.$B$36]=[.F27];[Setup.$C$36];IF([Setup.$B$37]=[.F27];[Setup.$C$37];IF([Setup.$B$38]=[.F27];[Setup.$C$38];IF([Setup.$B$39]=[.F27];[Setup.$C$39];IF([Setup.$B$40]=[.F27];[Setup.$C$40];IF([Setup.$B$41]=[.F27];[Setup.$C$41];&quot;&quot;)))))))">
            <text:p/>
          </table:table-cell>
          <table:table-cell table:style-name="ce29" table:formula="oooc:=IF([.G27]=&quot;&quot;;&quot;&quot;;IF([Setup.$B$36]=[.G27];[Setup.$C$36];IF([Setup.$B$37]=[.G27];[Setup.$C$37];IF([Setup.$B$38]=[.G27];[Setup.$C$38];IF([Setup.$B$39]=[.G27];[Setup.$C$39];IF([Setup.$B$40]=[.G27];[Setup.$C$40];IF([Setup.$B$41]=[.G27];[Setup.$C$41];&quot;&quot;)))))))">
            <text:p/>
          </table:table-cell>
          <table:table-cell table:style-name="ce29" table:formula="oooc:=IF([.H27]=&quot;&quot;;&quot;&quot;;IF([Setup.$B$36]=[.H27];[Setup.$C$36];IF([Setup.$B$37]=[.H27];[Setup.$C$37];IF([Setup.$B$38]=[.H27];[Setup.$C$38];IF([Setup.$B$39]=[.H27];[Setup.$C$39];IF([Setup.$B$40]=[.H27];[Setup.$C$40];IF([Setup.$B$41]=[.H27];[Setup.$C$41];&quot;&quot;)))))))">
            <text:p/>
          </table:table-cell>
        </table:table-row>
      </table:table>
      <table:table table:name="Jul" table:style-name="ta1" table:print="false">
        <table:table-column table:style-name="co7" table:default-cell-style-name="ce25"/>
        <table:table-column table:style-name="co8" table:number-columns-repeated="7" table:default-cell-style-name="ce28"/>
        <table:table-row table:style-name="ro4">
          <table:table-cell table:style-name="ce24" table:formula="oooc:=DATE(YEAR([Setup.C1]);MONTH([Setup.C1])+6;DAY([Setup.C1]))" office:value-type="date" office:date-value="2006-07-01">
            <text:p>July 2006</text:p>
          </table:table-cell>
          <table:table-cell table:style-name="ce26" office:value-type="string">
            <text:p>Sun</text:p>
          </table:table-cell>
          <table:table-cell table:style-name="ce26" office:value-type="string">
            <text:p>Mon</text:p>
          </table:table-cell>
          <table:table-cell table:style-name="ce26" office:value-type="string">
            <text:p>Tue</text:p>
          </table:table-cell>
          <table:table-cell table:style-name="ce26" office:value-type="string">
            <text:p>Wed</text:p>
          </table:table-cell>
          <table:table-cell table:style-name="ce26" office:value-type="string">
            <text:p>Thu</text:p>
          </table:table-cell>
          <table:table-cell table:style-name="ce26" office:value-type="string">
            <text:p>Fri</text:p>
          </table:table-cell>
          <table:table-cell table:style-name="ce26" office:value-type="string">
            <text:p>Sat</text:p>
          </table:table-cell>
        </table:table-row>
        <table:table-row table:style-name="ro5">
          <table:table-cell/>
          <table:table-cell table:style-name="ce27" table:formula="oooc:=IF(WEEKDAY([.$A$1])=1;[.$A$1];&quot;&quot;)">
            <text:p/>
          </table:table-cell>
          <table:table-cell table:style-name="ce27" table:formula="oooc:=IF(WEEKDAY([.$A$1])=2;[.$A$1];IF(WEEKDAY([.$A$1])&lt;2;[.B2]+1;&quot;&quot;))">
            <text:p/>
          </table:table-cell>
          <table:table-cell table:style-name="ce27" table:formula="oooc:=IF(WEEKDAY([.$A$1])=3;[.$A$1];IF(WEEKDAY([.$A$1])&lt;3;[.C2]+1;&quot;&quot;))">
            <text:p/>
          </table:table-cell>
          <table:table-cell table:style-name="ce27" table:formula="oooc:=IF(WEEKDAY([.$A$1])=4;[.$A$1];IF(WEEKDAY([.$A$1])&lt;4;[.D2]+1;&quot;&quot;))">
            <text:p/>
          </table:table-cell>
          <table:table-cell table:style-name="ce27" table:formula="oooc:=IF(WEEKDAY([.$A$1])=5;[.$A$1];IF(WEEKDAY([.$A$1])&lt;5;[.E2]+1;&quot;&quot;))">
            <text:p/>
          </table:table-cell>
          <table:table-cell table:style-name="ce27" table:formula="oooc:=IF(WEEKDAY([.$A$1])=6;[.$A$1];IF(WEEKDAY([.$A$1])&lt;6;[.F2]+1;&quot;&quot;))">
            <text:p/>
          </table:table-cell>
          <table:table-cell table:style-name="ce27" table:formula="oooc:=IF(WEEKDAY([.$A$1])=7;[.$A$1];IF(WEEKDAY([.$A$1])&lt;7;[.G2]+1;&quot;&quot;))" office:value-type="date" office:date-value="2006-07-01">
            <text:p>01</text:p>
          </table:table-cell>
        </table:table-row>
        <table:table-row table:style-name="ro5" table:number-rows-repeated="3">
          <table:table-cell table:number-columns-repeated="8"/>
        </table:table-row>
        <table:table-row table:style-name="ro5">
          <table:table-cell/>
          <table:table-cell table:style-name="ce29" table:formula="oooc:=IF([.B2]=&quot;&quot;;&quot;&quot;;IF([Setup.$E$6]=[.B2];[Setup.$F$6];IF([Setup.$E$7]=[.B2];[Setup.$F$7];IF([Setup.$E$8]=[.B2];[Setup.$F$8];IF([Setup.$E$9]=[.B2];[Setup.$F$9];IF([Setup.$E$10]=[.B2];[Setup.$F$10];IF([Setup.$E$11]=[.B2];[Setup.$F$11];&quot;&quot;)))))))">
            <text:p/>
          </table:table-cell>
          <table:table-cell table:style-name="ce29" table:formula="oooc:=IF([.C2]=&quot;&quot;;&quot;&quot;;IF([Setup.$E$6]=[.C2];[Setup.$F$6];IF([Setup.$E$7]=[.C2];[Setup.$F$7];IF([Setup.$E$8]=[.C2];[Setup.$F$8];IF([Setup.$E$9]=[.C2];[Setup.$F$9];IF([Setup.$E$10]=[.C2];[Setup.$F$10];IF([Setup.$E$11]=[.C2];[Setup.$F$11];&quot;&quot;)))))))">
            <text:p/>
          </table:table-cell>
          <table:table-cell table:style-name="ce29" table:formula="oooc:=IF([.D2]=&quot;&quot;;&quot;&quot;;IF([Setup.$E$6]=[.D2];[Setup.$F$6];IF([Setup.$E$7]=[.D2];[Setup.$F$7];IF([Setup.$E$8]=[.D2];[Setup.$F$8];IF([Setup.$E$9]=[.D2];[Setup.$F$9];IF([Setup.$E$10]=[.D2];[Setup.$F$10];IF([Setup.$E$11]=[.D2];[Setup.$F$11];&quot;&quot;)))))))">
            <text:p/>
          </table:table-cell>
          <table:table-cell table:style-name="ce29" table:formula="oooc:=IF([.E2]=&quot;&quot;;&quot;&quot;;IF([Setup.$E$6]=[.E2];[Setup.$F$6];IF([Setup.$E$7]=[.E2];[Setup.$F$7];IF([Setup.$E$8]=[.E2];[Setup.$F$8];IF([Setup.$E$9]=[.E2];[Setup.$F$9];IF([Setup.$E$10]=[.E2];[Setup.$F$10];IF([Setup.$E$11]=[.E2];[Setup.$F$11];&quot;&quot;)))))))">
            <text:p/>
          </table:table-cell>
          <table:table-cell table:style-name="ce29" table:formula="oooc:=IF([.F2]=&quot;&quot;;&quot;&quot;;IF([Setup.$E$6]=[.F2];[Setup.$F$6];IF([Setup.$E$7]=[.F2];[Setup.$F$7];IF([Setup.$E$8]=[.F2];[Setup.$F$8];IF([Setup.$E$9]=[.F2];[Setup.$F$9];IF([Setup.$E$10]=[.F2];[Setup.$F$10];IF([Setup.$E$11]=[.F2];[Setup.$F$11];&quot;&quot;)))))))">
            <text:p/>
          </table:table-cell>
          <table:table-cell table:style-name="ce29" table:formula="oooc:=IF([.G2]=&quot;&quot;;&quot;&quot;;IF([Setup.$E$6]=[.G2];[Setup.$F$6];IF([Setup.$E$7]=[.G2];[Setup.$F$7];IF([Setup.$E$8]=[.G2];[Setup.$F$8];IF([Setup.$E$9]=[.G2];[Setup.$F$9];IF([Setup.$E$10]=[.G2];[Setup.$F$10];IF([Setup.$E$11]=[.G2];[Setup.$F$11];&quot;&quot;)))))))">
            <text:p/>
          </table:table-cell>
          <table:table-cell table:style-name="ce29" table:formula="oooc:=IF([.H2]=&quot;&quot;;&quot;&quot;;IF([Setup.$E$6]=[.H2];[Setup.$F$6];IF([Setup.$E$7]=[.H2];[Setup.$F$7];IF([Setup.$E$8]=[.H2];[Setup.$F$8];IF([Setup.$E$9]=[.H2];[Setup.$F$9];IF([Setup.$E$10]=[.H2];[Setup.$F$10];IF([Setup.$E$11]=[.H2];[Setup.$F$11];&quot;&quot;)))))))">
            <text:p/>
          </table:table-cell>
        </table:table-row>
        <table:table-row table:style-name="ro5">
          <table:table-cell/>
          <table:table-cell table:style-name="ce27" table:formula="oooc:=IF([.H2]=&quot;&quot;;&quot;&quot;;IF(DAY([.H2])&lt;com.sun.star.sheet.addin.DateFunctions.getDaysInMonth([.$A$1]);[.H2]+1;&quot;&quot;))" office:value-type="date" office:date-value="2006-07-02">
            <text:p>02</text:p>
          </table:table-cell>
          <table:table-cell table:style-name="ce30" table:formula="oooc:=IF([.B7]=&quot;&quot;;&quot;&quot;;IF(DAY([.B7])=(com.sun.star.sheet.addin.DateFunctions.getDaysInMonth([.$A$1]));&quot;&quot;;[.B7]+1))" office:value-type="date" office:date-value="2006-07-03">
            <text:p>03</text:p>
          </table:table-cell>
          <table:table-cell table:style-name="ce30" table:formula="oooc:=IF([.C7]=&quot;&quot;;&quot;&quot;;IF(DAY([.C7])=(com.sun.star.sheet.addin.DateFunctions.getDaysInMonth([.$A$1]));&quot;&quot;;[.C7]+1))" office:value-type="date" office:date-value="2006-07-04">
            <text:p>04</text:p>
          </table:table-cell>
          <table:table-cell table:style-name="ce30" table:formula="oooc:=IF([.D7]=&quot;&quot;;&quot;&quot;;IF(DAY([.D7])=(com.sun.star.sheet.addin.DateFunctions.getDaysInMonth([.$A$1]));&quot;&quot;;[.D7]+1))" office:value-type="date" office:date-value="2006-07-05">
            <text:p>05</text:p>
          </table:table-cell>
          <table:table-cell table:style-name="ce30" table:formula="oooc:=IF([.E7]=&quot;&quot;;&quot;&quot;;IF(DAY([.E7])=(com.sun.star.sheet.addin.DateFunctions.getDaysInMonth([.$A$1]));&quot;&quot;;[.E7]+1))" office:value-type="date" office:date-value="2006-07-06">
            <text:p>06</text:p>
          </table:table-cell>
          <table:table-cell table:style-name="ce30" table:formula="oooc:=IF([.F7]=&quot;&quot;;&quot;&quot;;IF(DAY([.F7])=(com.sun.star.sheet.addin.DateFunctions.getDaysInMonth([.$A$1]));&quot;&quot;;[.F7]+1))" office:value-type="date" office:date-value="2006-07-07">
            <text:p>07</text:p>
          </table:table-cell>
          <table:table-cell table:style-name="ce30" table:formula="oooc:=IF([.G7]=&quot;&quot;;&quot;&quot;;IF(DAY([.G7])=(com.sun.star.sheet.addin.DateFunctions.getDaysInMonth([.$A$1]));&quot;&quot;;[.G7]+1))" office:value-type="date" office:date-value="2006-07-08">
            <text:p>08</text:p>
          </table:table-cell>
        </table:table-row>
        <table:table-row table:style-name="ro5" table:number-rows-repeated="3">
          <table:table-cell table:number-columns-repeated="8"/>
        </table:table-row>
        <table:table-row table:style-name="ro5">
          <table:table-cell/>
          <table:table-cell table:style-name="ce29" table:formula="oooc:=IF([.B7]=&quot;&quot;;&quot;&quot;;IF([Setup.$E$6]=[.B7];[Setup.$F$6];IF([Setup.$E$7]=[.B7];[Setup.$F$7];IF([Setup.$E$8]=[.B7];[Setup.$F$8];IF([Setup.$E$9]=[.B7];[Setup.$F$9];IF([Setup.$E$10]=[.B7];[Setup.$F$10];IF([Setup.$E$11]=[.B7];[Setup.$F$11];&quot;&quot;)))))))">
            <text:p/>
          </table:table-cell>
          <table:table-cell table:style-name="ce29" table:formula="oooc:=IF([.C7]=&quot;&quot;;&quot;&quot;;IF([Setup.$E$6]=[.C7];[Setup.$F$6];IF([Setup.$E$7]=[.C7];[Setup.$F$7];IF([Setup.$E$8]=[.C7];[Setup.$F$8];IF([Setup.$E$9]=[.C7];[Setup.$F$9];IF([Setup.$E$10]=[.C7];[Setup.$F$10];IF([Setup.$E$11]=[.C7];[Setup.$F$11];&quot;&quot;)))))))">
            <text:p/>
          </table:table-cell>
          <table:table-cell table:style-name="ce29" table:formula="oooc:=IF([.D7]=&quot;&quot;;&quot;&quot;;IF([Setup.$E$6]=[.D7];[Setup.$F$6];IF([Setup.$E$7]=[.D7];[Setup.$F$7];IF([Setup.$E$8]=[.D7];[Setup.$F$8];IF([Setup.$E$9]=[.D7];[Setup.$F$9];IF([Setup.$E$10]=[.D7];[Setup.$F$10];IF([Setup.$E$11]=[.D7];[Setup.$F$11];&quot;&quot;)))))))" office:value-type="string" office:string-value="Independence Day">
            <text:p>Independence Day</text:p>
          </table:table-cell>
          <table:table-cell table:style-name="ce29" table:formula="oooc:=IF([.E7]=&quot;&quot;;&quot;&quot;;IF([Setup.$E$6]=[.E7];[Setup.$F$6];IF([Setup.$E$7]=[.E7];[Setup.$F$7];IF([Setup.$E$8]=[.E7];[Setup.$F$8];IF([Setup.$E$9]=[.E7];[Setup.$F$9];IF([Setup.$E$10]=[.E7];[Setup.$F$10];IF([Setup.$E$11]=[.E7];[Setup.$F$11];&quot;&quot;)))))))">
            <text:p/>
          </table:table-cell>
          <table:table-cell table:style-name="ce29" table:formula="oooc:=IF([.F7]=&quot;&quot;;&quot;&quot;;IF([Setup.$E$6]=[.F7];[Setup.$F$6];IF([Setup.$E$7]=[.F7];[Setup.$F$7];IF([Setup.$E$8]=[.F7];[Setup.$F$8];IF([Setup.$E$9]=[.F7];[Setup.$F$9];IF([Setup.$E$10]=[.F7];[Setup.$F$10];IF([Setup.$E$11]=[.F7];[Setup.$F$11];&quot;&quot;)))))))">
            <text:p/>
          </table:table-cell>
          <table:table-cell table:style-name="ce29" table:formula="oooc:=IF([.G7]=&quot;&quot;;&quot;&quot;;IF([Setup.$E$6]=[.G7];[Setup.$F$6];IF([Setup.$E$7]=[.G7];[Setup.$F$7];IF([Setup.$E$8]=[.G7];[Setup.$F$8];IF([Setup.$E$9]=[.G7];[Setup.$F$9];IF([Setup.$E$10]=[.G7];[Setup.$F$10];IF([Setup.$E$11]=[.G7];[Setup.$F$11];&quot;&quot;)))))))">
            <text:p/>
          </table:table-cell>
          <table:table-cell table:style-name="ce29" table:formula="oooc:=IF([.H7]=&quot;&quot;;&quot;&quot;;IF([Setup.$E$6]=[.H7];[Setup.$F$6];IF([Setup.$E$7]=[.H7];[Setup.$F$7];IF([Setup.$E$8]=[.H7];[Setup.$F$8];IF([Setup.$E$9]=[.H7];[Setup.$F$9];IF([Setup.$E$10]=[.H7];[Setup.$F$10];IF([Setup.$E$11]=[.H7];[Setup.$F$11];&quot;&quot;)))))))">
            <text:p/>
          </table:table-cell>
        </table:table-row>
        <table:table-row table:style-name="ro5">
          <table:table-cell/>
          <table:table-cell table:style-name="ce27" table:formula="oooc:=IF([.H7]=&quot;&quot;;&quot;&quot;;IF(DAY([.H7])&lt;com.sun.star.sheet.addin.DateFunctions.getDaysInMonth([.$A$1]);[.H7]+1;&quot;&quot;))" office:value-type="date" office:date-value="2006-07-09">
            <text:p>09</text:p>
          </table:table-cell>
          <table:table-cell table:style-name="ce30" table:formula="oooc:=IF([.B12]=&quot;&quot;;&quot;&quot;;IF(DAY([.B12])=(com.sun.star.sheet.addin.DateFunctions.getDaysInMonth([.$A$1]));&quot;&quot;;[.B12]+1))" office:value-type="date" office:date-value="2006-07-10">
            <text:p>10</text:p>
          </table:table-cell>
          <table:table-cell table:style-name="ce30" table:formula="oooc:=IF([.C12]=&quot;&quot;;&quot;&quot;;IF(DAY([.C12])=(com.sun.star.sheet.addin.DateFunctions.getDaysInMonth([.$A$1]));&quot;&quot;;[.C12]+1))" office:value-type="date" office:date-value="2006-07-11">
            <text:p>11</text:p>
          </table:table-cell>
          <table:table-cell table:style-name="ce30" table:formula="oooc:=IF([.D12]=&quot;&quot;;&quot;&quot;;IF(DAY([.D12])=(com.sun.star.sheet.addin.DateFunctions.getDaysInMonth([.$A$1]));&quot;&quot;;[.D12]+1))" office:value-type="date" office:date-value="2006-07-12">
            <text:p>12</text:p>
          </table:table-cell>
          <table:table-cell table:style-name="ce30" table:formula="oooc:=IF([.E12]=&quot;&quot;;&quot;&quot;;IF(DAY([.E12])=(com.sun.star.sheet.addin.DateFunctions.getDaysInMonth([.$A$1]));&quot;&quot;;[.E12]+1))" office:value-type="date" office:date-value="2006-07-13">
            <text:p>13</text:p>
          </table:table-cell>
          <table:table-cell table:style-name="ce30" table:formula="oooc:=IF([.F12]=&quot;&quot;;&quot;&quot;;IF(DAY([.F12])=(com.sun.star.sheet.addin.DateFunctions.getDaysInMonth([.$A$1]));&quot;&quot;;[.F12]+1))" office:value-type="date" office:date-value="2006-07-14">
            <text:p>14</text:p>
          </table:table-cell>
          <table:table-cell table:style-name="ce30" table:formula="oooc:=IF([.G12]=&quot;&quot;;&quot;&quot;;IF(DAY([.G12])=(com.sun.star.sheet.addin.DateFunctions.getDaysInMonth([.$A$1]));&quot;&quot;;[.G12]+1))" office:value-type="date" office:date-value="2006-07-15">
            <text:p>15</text:p>
          </table:table-cell>
        </table:table-row>
        <table:table-row table:style-name="ro5" table:number-rows-repeated="3">
          <table:table-cell table:number-columns-repeated="8"/>
        </table:table-row>
        <table:table-row table:style-name="ro5">
          <table:table-cell/>
          <table:table-cell table:style-name="ce29" table:formula="oooc:=IF([.B12]=&quot;&quot;;&quot;&quot;;IF([Setup.$E$6]=[.B12];[Setup.$F$6];IF([Setup.$E$7]=[.B12];[Setup.$F$7];IF([Setup.$E$8]=[.B12];[Setup.$F$8];IF([Setup.$E$9]=[.B12];[Setup.$F$9];IF([Setup.$E$10]=[.B12];[Setup.$F$10];IF([Setup.$E$11]=[.B12];[Setup.$F$11];&quot;&quot;)))))))">
            <text:p/>
          </table:table-cell>
          <table:table-cell table:style-name="ce29" table:formula="oooc:=IF([.C12]=&quot;&quot;;&quot;&quot;;IF([Setup.$E$6]=[.C12];[Setup.$F$6];IF([Setup.$E$7]=[.C12];[Setup.$F$7];IF([Setup.$E$8]=[.C12];[Setup.$F$8];IF([Setup.$E$9]=[.C12];[Setup.$F$9];IF([Setup.$E$10]=[.C12];[Setup.$F$10];IF([Setup.$E$11]=[.C12];[Setup.$F$11];&quot;&quot;)))))))">
            <text:p/>
          </table:table-cell>
          <table:table-cell table:style-name="ce29" table:formula="oooc:=IF([.D12]=&quot;&quot;;&quot;&quot;;IF([Setup.$E$6]=[.D12];[Setup.$F$6];IF([Setup.$E$7]=[.D12];[Setup.$F$7];IF([Setup.$E$8]=[.D12];[Setup.$F$8];IF([Setup.$E$9]=[.D12];[Setup.$F$9];IF([Setup.$E$10]=[.D12];[Setup.$F$10];IF([Setup.$E$11]=[.D12];[Setup.$F$11];&quot;&quot;)))))))">
            <text:p/>
          </table:table-cell>
          <table:table-cell table:style-name="ce29" table:formula="oooc:=IF([.E12]=&quot;&quot;;&quot;&quot;;IF([Setup.$E$6]=[.E12];[Setup.$F$6];IF([Setup.$E$7]=[.E12];[Setup.$F$7];IF([Setup.$E$8]=[.E12];[Setup.$F$8];IF([Setup.$E$9]=[.E12];[Setup.$F$9];IF([Setup.$E$10]=[.E12];[Setup.$F$10];IF([Setup.$E$11]=[.E12];[Setup.$F$11];&quot;&quot;)))))))">
            <text:p/>
          </table:table-cell>
          <table:table-cell table:style-name="ce29" table:formula="oooc:=IF([.F12]=&quot;&quot;;&quot;&quot;;IF([Setup.$E$6]=[.F12];[Setup.$F$6];IF([Setup.$E$7]=[.F12];[Setup.$F$7];IF([Setup.$E$8]=[.F12];[Setup.$F$8];IF([Setup.$E$9]=[.F12];[Setup.$F$9];IF([Setup.$E$10]=[.F12];[Setup.$F$10];IF([Setup.$E$11]=[.F12];[Setup.$F$11];&quot;&quot;)))))))">
            <text:p/>
          </table:table-cell>
          <table:table-cell table:style-name="ce29" table:formula="oooc:=IF([.G12]=&quot;&quot;;&quot;&quot;;IF([Setup.$E$6]=[.G12];[Setup.$F$6];IF([Setup.$E$7]=[.G12];[Setup.$F$7];IF([Setup.$E$8]=[.G12];[Setup.$F$8];IF([Setup.$E$9]=[.G12];[Setup.$F$9];IF([Setup.$E$10]=[.G12];[Setup.$F$10];IF([Setup.$E$11]=[.G12];[Setup.$F$11];&quot;&quot;)))))))">
            <text:p/>
          </table:table-cell>
          <table:table-cell table:style-name="ce29" table:formula="oooc:=IF([.H12]=&quot;&quot;;&quot;&quot;;IF([Setup.$E$6]=[.H12];[Setup.$F$6];IF([Setup.$E$7]=[.H12];[Setup.$F$7];IF([Setup.$E$8]=[.H12];[Setup.$F$8];IF([Setup.$E$9]=[.H12];[Setup.$F$9];IF([Setup.$E$10]=[.H12];[Setup.$F$10];IF([Setup.$E$11]=[.H12];[Setup.$F$11];&quot;&quot;)))))))">
            <text:p/>
          </table:table-cell>
        </table:table-row>
        <table:table-row table:style-name="ro5">
          <table:table-cell/>
          <table:table-cell table:style-name="ce27" table:formula="oooc:=IF([.H12]=&quot;&quot;;&quot;&quot;;IF(DAY([.H12])&lt;com.sun.star.sheet.addin.DateFunctions.getDaysInMonth([.$A$1]);[.H12]+1;&quot;&quot;))" office:value-type="date" office:date-value="2006-07-16">
            <text:p>16</text:p>
          </table:table-cell>
          <table:table-cell table:style-name="ce30" table:formula="oooc:=IF([.B17]=&quot;&quot;;&quot;&quot;;IF(DAY([.B17])=(com.sun.star.sheet.addin.DateFunctions.getDaysInMonth([.$A$1]));&quot;&quot;;[.B17]+1))" office:value-type="date" office:date-value="2006-07-17">
            <text:p>17</text:p>
          </table:table-cell>
          <table:table-cell table:style-name="ce30" table:formula="oooc:=IF([.C17]=&quot;&quot;;&quot;&quot;;IF(DAY([.C17])=(com.sun.star.sheet.addin.DateFunctions.getDaysInMonth([.$A$1]));&quot;&quot;;[.C17]+1))" office:value-type="date" office:date-value="2006-07-18">
            <text:p>18</text:p>
          </table:table-cell>
          <table:table-cell table:style-name="ce30" table:formula="oooc:=IF([.D17]=&quot;&quot;;&quot;&quot;;IF(DAY([.D17])=(com.sun.star.sheet.addin.DateFunctions.getDaysInMonth([.$A$1]));&quot;&quot;;[.D17]+1))" office:value-type="date" office:date-value="2006-07-19">
            <text:p>19</text:p>
          </table:table-cell>
          <table:table-cell table:style-name="ce30" table:formula="oooc:=IF([.E17]=&quot;&quot;;&quot;&quot;;IF(DAY([.E17])=(com.sun.star.sheet.addin.DateFunctions.getDaysInMonth([.$A$1]));&quot;&quot;;[.E17]+1))" office:value-type="date" office:date-value="2006-07-20">
            <text:p>20</text:p>
          </table:table-cell>
          <table:table-cell table:style-name="ce30" table:formula="oooc:=IF([.F17]=&quot;&quot;;&quot;&quot;;IF(DAY([.F17])=(com.sun.star.sheet.addin.DateFunctions.getDaysInMonth([.$A$1]));&quot;&quot;;[.F17]+1))" office:value-type="date" office:date-value="2006-07-21">
            <text:p>21</text:p>
          </table:table-cell>
          <table:table-cell table:style-name="ce30" table:formula="oooc:=IF([.G17]=&quot;&quot;;&quot;&quot;;IF(DAY([.G17])=(com.sun.star.sheet.addin.DateFunctions.getDaysInMonth([.$A$1]));&quot;&quot;;[.G17]+1))" office:value-type="date" office:date-value="2006-07-22">
            <text:p>22</text:p>
          </table:table-cell>
        </table:table-row>
        <table:table-row table:style-name="ro5" table:number-rows-repeated="3">
          <table:table-cell table:number-columns-repeated="8"/>
        </table:table-row>
        <table:table-row table:style-name="ro5">
          <table:table-cell/>
          <table:table-cell table:style-name="ce29" table:formula="oooc:=IF([.B17]=&quot;&quot;;&quot;&quot;;IF([Setup.$E$6]=[.B17];[Setup.$F$6];IF([Setup.$E$7]=[.B17];[Setup.$F$7];IF([Setup.$E$8]=[.B17];[Setup.$F$8];IF([Setup.$E$9]=[.B17];[Setup.$F$9];IF([Setup.$E$10]=[.B17];[Setup.$F$10];IF([Setup.$E$11]=[.B17];[Setup.$F$11];&quot;&quot;)))))))">
            <text:p/>
          </table:table-cell>
          <table:table-cell table:style-name="ce29" table:formula="oooc:=IF([.C17]=&quot;&quot;;&quot;&quot;;IF([Setup.$E$6]=[.C17];[Setup.$F$6];IF([Setup.$E$7]=[.C17];[Setup.$F$7];IF([Setup.$E$8]=[.C17];[Setup.$F$8];IF([Setup.$E$9]=[.C17];[Setup.$F$9];IF([Setup.$E$10]=[.C17];[Setup.$F$10];IF([Setup.$E$11]=[.C17];[Setup.$F$11];&quot;&quot;)))))))">
            <text:p/>
          </table:table-cell>
          <table:table-cell table:style-name="ce29" table:formula="oooc:=IF([.D17]=&quot;&quot;;&quot;&quot;;IF([Setup.$E$6]=[.D17];[Setup.$F$6];IF([Setup.$E$7]=[.D17];[Setup.$F$7];IF([Setup.$E$8]=[.D17];[Setup.$F$8];IF([Setup.$E$9]=[.D17];[Setup.$F$9];IF([Setup.$E$10]=[.D17];[Setup.$F$10];IF([Setup.$E$11]=[.D17];[Setup.$F$11];&quot;&quot;)))))))">
            <text:p/>
          </table:table-cell>
          <table:table-cell table:style-name="ce29" table:formula="oooc:=IF([.E17]=&quot;&quot;;&quot;&quot;;IF([Setup.$E$6]=[.E17];[Setup.$F$6];IF([Setup.$E$7]=[.E17];[Setup.$F$7];IF([Setup.$E$8]=[.E17];[Setup.$F$8];IF([Setup.$E$9]=[.E17];[Setup.$F$9];IF([Setup.$E$10]=[.E17];[Setup.$F$10];IF([Setup.$E$11]=[.E17];[Setup.$F$11];&quot;&quot;)))))))">
            <text:p/>
          </table:table-cell>
          <table:table-cell table:style-name="ce29" table:formula="oooc:=IF([.F17]=&quot;&quot;;&quot;&quot;;IF([Setup.$E$6]=[.F17];[Setup.$F$6];IF([Setup.$E$7]=[.F17];[Setup.$F$7];IF([Setup.$E$8]=[.F17];[Setup.$F$8];IF([Setup.$E$9]=[.F17];[Setup.$F$9];IF([Setup.$E$10]=[.F17];[Setup.$F$10];IF([Setup.$E$11]=[.F17];[Setup.$F$11];&quot;&quot;)))))))">
            <text:p/>
          </table:table-cell>
          <table:table-cell table:style-name="ce29" table:formula="oooc:=IF([.G17]=&quot;&quot;;&quot;&quot;;IF([Setup.$E$6]=[.G17];[Setup.$F$6];IF([Setup.$E$7]=[.G17];[Setup.$F$7];IF([Setup.$E$8]=[.G17];[Setup.$F$8];IF([Setup.$E$9]=[.G17];[Setup.$F$9];IF([Setup.$E$10]=[.G17];[Setup.$F$10];IF([Setup.$E$11]=[.G17];[Setup.$F$11];&quot;&quot;)))))))">
            <text:p/>
          </table:table-cell>
          <table:table-cell table:style-name="ce29" table:formula="oooc:=IF([.H17]=&quot;&quot;;&quot;&quot;;IF([Setup.$E$6]=[.H17];[Setup.$F$6];IF([Setup.$E$7]=[.H17];[Setup.$F$7];IF([Setup.$E$8]=[.H17];[Setup.$F$8];IF([Setup.$E$9]=[.H17];[Setup.$F$9];IF([Setup.$E$10]=[.H17];[Setup.$F$10];IF([Setup.$E$11]=[.H17];[Setup.$F$11];&quot;&quot;)))))))">
            <text:p/>
          </table:table-cell>
        </table:table-row>
        <table:table-row table:style-name="ro5">
          <table:table-cell/>
          <table:table-cell table:style-name="ce27" table:formula="oooc:=IF([.H17]=&quot;&quot;;&quot;&quot;;IF(DAY([.H17])&lt;com.sun.star.sheet.addin.DateFunctions.getDaysInMonth([.$A$1]);[.H17]+1;&quot;&quot;))" office:value-type="date" office:date-value="2006-07-23">
            <text:p>23</text:p>
          </table:table-cell>
          <table:table-cell table:style-name="ce30" table:formula="oooc:=IF([.B22]=&quot;&quot;;&quot;&quot;;IF(DAY([.B22])=(com.sun.star.sheet.addin.DateFunctions.getDaysInMonth([.$A$1]));&quot;&quot;;[.B22]+1))" office:value-type="date" office:date-value="2006-07-24">
            <text:p>24</text:p>
          </table:table-cell>
          <table:table-cell table:style-name="ce30" table:formula="oooc:=IF([.C22]=&quot;&quot;;&quot;&quot;;IF(DAY([.C22])=(com.sun.star.sheet.addin.DateFunctions.getDaysInMonth([.$A$1]));&quot;&quot;;[.C22]+1))" office:value-type="date" office:date-value="2006-07-25">
            <text:p>25</text:p>
          </table:table-cell>
          <table:table-cell table:style-name="ce30" table:formula="oooc:=IF([.D22]=&quot;&quot;;&quot;&quot;;IF(DAY([.D22])=(com.sun.star.sheet.addin.DateFunctions.getDaysInMonth([.$A$1]));&quot;&quot;;[.D22]+1))" office:value-type="date" office:date-value="2006-07-26">
            <text:p>26</text:p>
          </table:table-cell>
          <table:table-cell table:style-name="ce30" table:formula="oooc:=IF([.E22]=&quot;&quot;;&quot;&quot;;IF(DAY([.E22])=(com.sun.star.sheet.addin.DateFunctions.getDaysInMonth([.$A$1]));&quot;&quot;;[.E22]+1))" office:value-type="date" office:date-value="2006-07-27">
            <text:p>27</text:p>
          </table:table-cell>
          <table:table-cell table:style-name="ce30" table:formula="oooc:=IF([.F22]=&quot;&quot;;&quot;&quot;;IF(DAY([.F22])=(com.sun.star.sheet.addin.DateFunctions.getDaysInMonth([.$A$1]));&quot;&quot;;[.F22]+1))" office:value-type="date" office:date-value="2006-07-28">
            <text:p>28</text:p>
          </table:table-cell>
          <table:table-cell table:style-name="ce30" table:formula="oooc:=IF([.G22]=&quot;&quot;;&quot;&quot;;IF(DAY([.G22])=(com.sun.star.sheet.addin.DateFunctions.getDaysInMonth([.$A$1]));&quot;&quot;;[.G22]+1))" office:value-type="date" office:date-value="2006-07-29">
            <text:p>29</text:p>
          </table:table-cell>
        </table:table-row>
        <table:table-row table:style-name="ro5" table:number-rows-repeated="3">
          <table:table-cell table:number-columns-repeated="8"/>
        </table:table-row>
        <table:table-row table:style-name="ro5">
          <table:table-cell/>
          <table:table-cell table:style-name="ce29" table:formula="oooc:=IF([.B22]=&quot;&quot;;&quot;&quot;;IF([Setup.$E$6]=[.B22];[Setup.$F$6];IF([Setup.$E$7]=[.B22];[Setup.$F$7];IF([Setup.$E$8]=[.B22];[Setup.$F$8];IF([Setup.$E$9]=[.B22];[Setup.$F$9];IF([Setup.$E$10]=[.B22];[Setup.$F$10];IF([Setup.$E$11]=[.B22];[Setup.$F$11];&quot;&quot;)))))))">
            <text:p/>
          </table:table-cell>
          <table:table-cell table:style-name="ce29" table:formula="oooc:=IF([.C22]=&quot;&quot;;&quot;&quot;;IF([Setup.$E$6]=[.C22];[Setup.$F$6];IF([Setup.$E$7]=[.C22];[Setup.$F$7];IF([Setup.$E$8]=[.C22];[Setup.$F$8];IF([Setup.$E$9]=[.C22];[Setup.$F$9];IF([Setup.$E$10]=[.C22];[Setup.$F$10];IF([Setup.$E$11]=[.C22];[Setup.$F$11];&quot;&quot;)))))))">
            <text:p/>
          </table:table-cell>
          <table:table-cell table:style-name="ce29" table:formula="oooc:=IF([.D22]=&quot;&quot;;&quot;&quot;;IF([Setup.$E$6]=[.D22];[Setup.$F$6];IF([Setup.$E$7]=[.D22];[Setup.$F$7];IF([Setup.$E$8]=[.D22];[Setup.$F$8];IF([Setup.$E$9]=[.D22];[Setup.$F$9];IF([Setup.$E$10]=[.D22];[Setup.$F$10];IF([Setup.$E$11]=[.D22];[Setup.$F$11];&quot;&quot;)))))))">
            <text:p/>
          </table:table-cell>
          <table:table-cell table:style-name="ce29" table:formula="oooc:=IF([.E22]=&quot;&quot;;&quot;&quot;;IF([Setup.$E$6]=[.E22];[Setup.$F$6];IF([Setup.$E$7]=[.E22];[Setup.$F$7];IF([Setup.$E$8]=[.E22];[Setup.$F$8];IF([Setup.$E$9]=[.E22];[Setup.$F$9];IF([Setup.$E$10]=[.E22];[Setup.$F$10];IF([Setup.$E$11]=[.E22];[Setup.$F$11];&quot;&quot;)))))))">
            <text:p/>
          </table:table-cell>
          <table:table-cell table:style-name="ce29" table:formula="oooc:=IF([.F22]=&quot;&quot;;&quot;&quot;;IF([Setup.$E$6]=[.F22];[Setup.$F$6];IF([Setup.$E$7]=[.F22];[Setup.$F$7];IF([Setup.$E$8]=[.F22];[Setup.$F$8];IF([Setup.$E$9]=[.F22];[Setup.$F$9];IF([Setup.$E$10]=[.F22];[Setup.$F$10];IF([Setup.$E$11]=[.F22];[Setup.$F$11];&quot;&quot;)))))))">
            <text:p/>
          </table:table-cell>
          <table:table-cell table:style-name="ce29" table:formula="oooc:=IF([.G22]=&quot;&quot;;&quot;&quot;;IF([Setup.$E$6]=[.G22];[Setup.$F$6];IF([Setup.$E$7]=[.G22];[Setup.$F$7];IF([Setup.$E$8]=[.G22];[Setup.$F$8];IF([Setup.$E$9]=[.G22];[Setup.$F$9];IF([Setup.$E$10]=[.G22];[Setup.$F$10];IF([Setup.$E$11]=[.G22];[Setup.$F$11];&quot;&quot;)))))))">
            <text:p/>
          </table:table-cell>
          <table:table-cell table:style-name="ce29" table:formula="oooc:=IF([.H22]=&quot;&quot;;&quot;&quot;;IF([Setup.$E$6]=[.H22];[Setup.$F$6];IF([Setup.$E$7]=[.H22];[Setup.$F$7];IF([Setup.$E$8]=[.H22];[Setup.$F$8];IF([Setup.$E$9]=[.H22];[Setup.$F$9];IF([Setup.$E$10]=[.H22];[Setup.$F$10];IF([Setup.$E$11]=[.H22];[Setup.$F$11];&quot;&quot;)))))))">
            <text:p/>
          </table:table-cell>
        </table:table-row>
        <table:table-row table:style-name="ro5">
          <table:table-cell/>
          <table:table-cell table:style-name="ce27" table:formula="oooc:=IF([.H22]=&quot;&quot;;&quot;&quot;;IF(DAY([.H22])&lt;com.sun.star.sheet.addin.DateFunctions.getDaysInMonth([.$A$1]);[.H22]+1;&quot;&quot;))" office:value-type="date" office:date-value="2006-07-30">
            <text:p>30</text:p>
          </table:table-cell>
          <table:table-cell table:style-name="ce30" table:formula="oooc:=IF([.B27]=&quot;&quot;;&quot;&quot;;IF(DAY([.B27])=(com.sun.star.sheet.addin.DateFunctions.getDaysInMonth([.$A$1]));&quot;&quot;;[.B27]+1))" office:value-type="date" office:date-value="2006-07-31">
            <text:p>31</text:p>
          </table:table-cell>
          <table:table-cell table:style-name="ce30" table:formula="oooc:=IF([.C27]=&quot;&quot;;&quot;&quot;;IF(DAY([.C27])=(com.sun.star.sheet.addin.DateFunctions.getDaysInMonth([.$A$1]));&quot;&quot;;[.C27]+1))">
            <text:p/>
          </table:table-cell>
          <table:table-cell table:style-name="ce30" table:formula="oooc:=IF([.D27]=&quot;&quot;;&quot;&quot;;IF(DAY([.D27])=(com.sun.star.sheet.addin.DateFunctions.getDaysInMonth([.$A$1]));&quot;&quot;;[.D27]+1))">
            <text:p/>
          </table:table-cell>
          <table:table-cell table:style-name="ce30" table:formula="oooc:=IF([.E27]=&quot;&quot;;&quot;&quot;;IF(DAY([.E27])=(com.sun.star.sheet.addin.DateFunctions.getDaysInMonth([.$A$1]));&quot;&quot;;[.E27]+1))">
            <text:p/>
          </table:table-cell>
          <table:table-cell table:style-name="ce30" table:formula="oooc:=IF([.F27]=&quot;&quot;;&quot;&quot;;IF(DAY([.F27])=(com.sun.star.sheet.addin.DateFunctions.getDaysInMonth([.$A$1]));&quot;&quot;;[.F27]+1))">
            <text:p/>
          </table:table-cell>
          <table:table-cell table:style-name="ce30" table:formula="oooc:=IF([.G27]=&quot;&quot;;&quot;&quot;;IF(DAY([.G27])=(com.sun.star.sheet.addin.DateFunctions.getDaysInMonth([.$A$1]));&quot;&quot;;[.G27]+1))">
            <text:p/>
          </table:table-cell>
        </table:table-row>
        <table:table-row table:style-name="ro5" table:number-rows-repeated="3">
          <table:table-cell table:number-columns-repeated="8"/>
        </table:table-row>
        <table:table-row table:style-name="ro5">
          <table:table-cell/>
          <table:table-cell table:style-name="ce29" table:formula="oooc:=IF([.B27]=&quot;&quot;;&quot;&quot;;IF([Setup.$E$6]=[.B27];[Setup.$F$6];IF([Setup.$E$7]=[.B27];[Setup.$F$7];IF([Setup.$E$8]=[.B27];[Setup.$F$8];IF([Setup.$E$9]=[.B27];[Setup.$F$9];IF([Setup.$E$10]=[.B27];[Setup.$F$10];IF([Setup.$E$11]=[.B27];[Setup.$F$11];&quot;&quot;)))))))">
            <text:p/>
          </table:table-cell>
          <table:table-cell table:style-name="ce29" table:formula="oooc:=IF([.C27]=&quot;&quot;;&quot;&quot;;IF([Setup.$E$6]=[.C27];[Setup.$F$6];IF([Setup.$E$7]=[.C27];[Setup.$F$7];IF([Setup.$E$8]=[.C27];[Setup.$F$8];IF([Setup.$E$9]=[.C27];[Setup.$F$9];IF([Setup.$E$10]=[.C27];[Setup.$F$10];IF([Setup.$E$11]=[.C27];[Setup.$F$11];&quot;&quot;)))))))">
            <text:p/>
          </table:table-cell>
          <table:table-cell table:style-name="ce29" table:formula="oooc:=IF([.D27]=&quot;&quot;;&quot;&quot;;IF([Setup.$E$6]=[.D27];[Setup.$F$6];IF([Setup.$E$7]=[.D27];[Setup.$F$7];IF([Setup.$E$8]=[.D27];[Setup.$F$8];IF([Setup.$E$9]=[.D27];[Setup.$F$9];IF([Setup.$E$10]=[.D27];[Setup.$F$10];IF([Setup.$E$11]=[.D27];[Setup.$F$11];&quot;&quot;)))))))">
            <text:p/>
          </table:table-cell>
          <table:table-cell table:style-name="ce29" table:formula="oooc:=IF([.E27]=&quot;&quot;;&quot;&quot;;IF([Setup.$E$6]=[.E27];[Setup.$F$6];IF([Setup.$E$7]=[.E27];[Setup.$F$7];IF([Setup.$E$8]=[.E27];[Setup.$F$8];IF([Setup.$E$9]=[.E27];[Setup.$F$9];IF([Setup.$E$10]=[.E27];[Setup.$F$10];IF([Setup.$E$11]=[.E27];[Setup.$F$11];&quot;&quot;)))))))">
            <text:p/>
          </table:table-cell>
          <table:table-cell table:style-name="ce29" table:formula="oooc:=IF([.F27]=&quot;&quot;;&quot;&quot;;IF([Setup.$E$6]=[.F27];[Setup.$F$6];IF([Setup.$E$7]=[.F27];[Setup.$F$7];IF([Setup.$E$8]=[.F27];[Setup.$F$8];IF([Setup.$E$9]=[.F27];[Setup.$F$9];IF([Setup.$E$10]=[.F27];[Setup.$F$10];IF([Setup.$E$11]=[.F27];[Setup.$F$11];&quot;&quot;)))))))">
            <text:p/>
          </table:table-cell>
          <table:table-cell table:style-name="ce29" table:formula="oooc:=IF([.G27]=&quot;&quot;;&quot;&quot;;IF([Setup.$E$6]=[.G27];[Setup.$F$6];IF([Setup.$E$7]=[.G27];[Setup.$F$7];IF([Setup.$E$8]=[.G27];[Setup.$F$8];IF([Setup.$E$9]=[.G27];[Setup.$F$9];IF([Setup.$E$10]=[.G27];[Setup.$F$10];IF([Setup.$E$11]=[.G27];[Setup.$F$11];&quot;&quot;)))))))">
            <text:p/>
          </table:table-cell>
          <table:table-cell table:style-name="ce29" table:formula="oooc:=IF([.H27]=&quot;&quot;;&quot;&quot;;IF([Setup.$E$6]=[.H27];[Setup.$F$6];IF([Setup.$E$7]=[.H27];[Setup.$F$7];IF([Setup.$E$8]=[.H27];[Setup.$F$8];IF([Setup.$E$9]=[.H27];[Setup.$F$9];IF([Setup.$E$10]=[.H27];[Setup.$F$10];IF([Setup.$E$11]=[.H27];[Setup.$F$11];&quot;&quot;)))))))">
            <text:p/>
          </table:table-cell>
        </table:table-row>
      </table:table>
      <table:table table:name="Aug" table:style-name="ta1" table:print="false">
        <table:table-column table:style-name="co7" table:default-cell-style-name="ce25"/>
        <table:table-column table:style-name="co8" table:number-columns-repeated="7" table:default-cell-style-name="ce28"/>
        <table:table-row table:style-name="ro4">
          <table:table-cell table:style-name="ce24" table:formula="oooc:=DATE(YEAR([Setup.C1]);MONTH([Setup.C1])+7;DAY([Setup.C1]))" office:value-type="date" office:date-value="2006-08-01">
            <text:p>August 2006</text:p>
          </table:table-cell>
          <table:table-cell table:style-name="ce26" office:value-type="string">
            <text:p>Sun</text:p>
          </table:table-cell>
          <table:table-cell table:style-name="ce26" office:value-type="string">
            <text:p>Mon</text:p>
          </table:table-cell>
          <table:table-cell table:style-name="ce26" office:value-type="string">
            <text:p>Tue</text:p>
          </table:table-cell>
          <table:table-cell table:style-name="ce26" office:value-type="string">
            <text:p>Wed</text:p>
          </table:table-cell>
          <table:table-cell table:style-name="ce26" office:value-type="string">
            <text:p>Thu</text:p>
          </table:table-cell>
          <table:table-cell table:style-name="ce26" office:value-type="string">
            <text:p>Fri</text:p>
          </table:table-cell>
          <table:table-cell table:style-name="ce26" office:value-type="string">
            <text:p>Sat</text:p>
          </table:table-cell>
        </table:table-row>
        <table:table-row table:style-name="ro5">
          <table:table-cell/>
          <table:table-cell table:style-name="ce27" table:formula="oooc:=IF(WEEKDAY([.$A$1])=1;[.$A$1];&quot;&quot;)">
            <text:p/>
          </table:table-cell>
          <table:table-cell table:style-name="ce27" table:formula="oooc:=IF(WEEKDAY([.$A$1])=2;[.$A$1];IF(WEEKDAY([.$A$1])&lt;2;[.B2]+1;&quot;&quot;))">
            <text:p/>
          </table:table-cell>
          <table:table-cell table:style-name="ce27" table:formula="oooc:=IF(WEEKDAY([.$A$1])=3;[.$A$1];IF(WEEKDAY([.$A$1])&lt;3;[.C2]+1;&quot;&quot;))" office:value-type="date" office:date-value="2006-08-01">
            <text:p>01</text:p>
          </table:table-cell>
          <table:table-cell table:style-name="ce27" table:formula="oooc:=IF(WEEKDAY([.$A$1])=4;[.$A$1];IF(WEEKDAY([.$A$1])&lt;4;[.D2]+1;&quot;&quot;))" office:value-type="date" office:date-value="2006-08-02">
            <text:p>02</text:p>
          </table:table-cell>
          <table:table-cell table:style-name="ce27" table:formula="oooc:=IF(WEEKDAY([.$A$1])=5;[.$A$1];IF(WEEKDAY([.$A$1])&lt;5;[.E2]+1;&quot;&quot;))" office:value-type="date" office:date-value="2006-08-03">
            <text:p>03</text:p>
          </table:table-cell>
          <table:table-cell table:style-name="ce27" table:formula="oooc:=IF(WEEKDAY([.$A$1])=6;[.$A$1];IF(WEEKDAY([.$A$1])&lt;6;[.F2]+1;&quot;&quot;))" office:value-type="date" office:date-value="2006-08-04">
            <text:p>04</text:p>
          </table:table-cell>
          <table:table-cell table:style-name="ce27" table:formula="oooc:=IF(WEEKDAY([.$A$1])=7;[.$A$1];IF(WEEKDAY([.$A$1])&lt;7;[.G2]+1;&quot;&quot;))" office:value-type="date" office:date-value="2006-08-05">
            <text:p>05</text:p>
          </table:table-cell>
        </table:table-row>
        <table:table-row table:style-name="ro5" table:number-rows-repeated="3">
          <table:table-cell table:number-columns-repeated="8"/>
        </table:table-row>
        <table:table-row table:style-name="ro5">
          <table:table-cell/>
          <table:table-cell table:style-name="ce29" table:formula="oooc:=IF([.B2]=&quot;&quot;;&quot;&quot;;IF([Setup.$E$12]=[.B2];[Setup.$F$12];IF([Setup.$E$13]=[.B2];[Setup.$F$13];IF([Setup.$E$14]=[.B2];[Setup.$F$14];IF([Setup.$E$15]=[.B2];[Setup.$F$15];IF([Setup.$E$16]=[.B2];[Setup.$F$16];IF([Setup.$E$17]=[.B2];[Setup.$F$17];&quot;&quot;)))))))">
            <text:p/>
          </table:table-cell>
          <table:table-cell table:style-name="ce29" table:formula="oooc:=IF([.C2]=&quot;&quot;;&quot;&quot;;IF([Setup.$E$12]=[.C2];[Setup.$F$12];IF([Setup.$E$13]=[.C2];[Setup.$F$13];IF([Setup.$E$14]=[.C2];[Setup.$F$14];IF([Setup.$E$15]=[.C2];[Setup.$F$15];IF([Setup.$E$16]=[.C2];[Setup.$F$16];IF([Setup.$E$17]=[.C2];[Setup.$F$17];&quot;&quot;)))))))">
            <text:p/>
          </table:table-cell>
          <table:table-cell table:style-name="ce29" table:formula="oooc:=IF([.D2]=&quot;&quot;;&quot;&quot;;IF([Setup.$E$12]=[.D2];[Setup.$F$12];IF([Setup.$E$13]=[.D2];[Setup.$F$13];IF([Setup.$E$14]=[.D2];[Setup.$F$14];IF([Setup.$E$15]=[.D2];[Setup.$F$15];IF([Setup.$E$16]=[.D2];[Setup.$F$16];IF([Setup.$E$17]=[.D2];[Setup.$F$17];&quot;&quot;)))))))">
            <text:p/>
          </table:table-cell>
          <table:table-cell table:style-name="ce29" table:formula="oooc:=IF([.E2]=&quot;&quot;;&quot;&quot;;IF([Setup.$E$12]=[.E2];[Setup.$F$12];IF([Setup.$E$13]=[.E2];[Setup.$F$13];IF([Setup.$E$14]=[.E2];[Setup.$F$14];IF([Setup.$E$15]=[.E2];[Setup.$F$15];IF([Setup.$E$16]=[.E2];[Setup.$F$16];IF([Setup.$E$17]=[.E2];[Setup.$F$17];&quot;&quot;)))))))">
            <text:p/>
          </table:table-cell>
          <table:table-cell table:style-name="ce29" table:formula="oooc:=IF([.F2]=&quot;&quot;;&quot;&quot;;IF([Setup.$E$12]=[.F2];[Setup.$F$12];IF([Setup.$E$13]=[.F2];[Setup.$F$13];IF([Setup.$E$14]=[.F2];[Setup.$F$14];IF([Setup.$E$15]=[.F2];[Setup.$F$15];IF([Setup.$E$16]=[.F2];[Setup.$F$16];IF([Setup.$E$17]=[.F2];[Setup.$F$17];&quot;&quot;)))))))">
            <text:p/>
          </table:table-cell>
          <table:table-cell table:style-name="ce29" table:formula="oooc:=IF([.G2]=&quot;&quot;;&quot;&quot;;IF([Setup.$E$12]=[.G2];[Setup.$F$12];IF([Setup.$E$13]=[.G2];[Setup.$F$13];IF([Setup.$E$14]=[.G2];[Setup.$F$14];IF([Setup.$E$15]=[.G2];[Setup.$F$15];IF([Setup.$E$16]=[.G2];[Setup.$F$16];IF([Setup.$E$17]=[.G2];[Setup.$F$17];&quot;&quot;)))))))">
            <text:p/>
          </table:table-cell>
          <table:table-cell table:style-name="ce29" table:formula="oooc:=IF([.H2]=&quot;&quot;;&quot;&quot;;IF([Setup.$E$12]=[.H2];[Setup.$F$12];IF([Setup.$E$13]=[.H2];[Setup.$F$13];IF([Setup.$E$14]=[.H2];[Setup.$F$14];IF([Setup.$E$15]=[.H2];[Setup.$F$15];IF([Setup.$E$16]=[.H2];[Setup.$F$16];IF([Setup.$E$17]=[.H2];[Setup.$F$17];&quot;&quot;)))))))">
            <text:p/>
          </table:table-cell>
        </table:table-row>
        <table:table-row table:style-name="ro5">
          <table:table-cell/>
          <table:table-cell table:style-name="ce27" table:formula="oooc:=IF([.H2]=&quot;&quot;;&quot;&quot;;IF(DAY([.H2])&lt;com.sun.star.sheet.addin.DateFunctions.getDaysInMonth([.$A$1]);[.H2]+1;&quot;&quot;))" office:value-type="date" office:date-value="2006-08-06">
            <text:p>06</text:p>
          </table:table-cell>
          <table:table-cell table:style-name="ce30" table:formula="oooc:=IF([.B7]=&quot;&quot;;&quot;&quot;;IF(DAY([.B7])=(com.sun.star.sheet.addin.DateFunctions.getDaysInMonth([.$A$1]));&quot;&quot;;[.B7]+1))" office:value-type="date" office:date-value="2006-08-07">
            <text:p>07</text:p>
          </table:table-cell>
          <table:table-cell table:style-name="ce30" table:formula="oooc:=IF([.C7]=&quot;&quot;;&quot;&quot;;IF(DAY([.C7])=(com.sun.star.sheet.addin.DateFunctions.getDaysInMonth([.$A$1]));&quot;&quot;;[.C7]+1))" office:value-type="date" office:date-value="2006-08-08">
            <text:p>08</text:p>
          </table:table-cell>
          <table:table-cell table:style-name="ce30" table:formula="oooc:=IF([.D7]=&quot;&quot;;&quot;&quot;;IF(DAY([.D7])=(com.sun.star.sheet.addin.DateFunctions.getDaysInMonth([.$A$1]));&quot;&quot;;[.D7]+1))" office:value-type="date" office:date-value="2006-08-09">
            <text:p>09</text:p>
          </table:table-cell>
          <table:table-cell table:style-name="ce30" table:formula="oooc:=IF([.E7]=&quot;&quot;;&quot;&quot;;IF(DAY([.E7])=(com.sun.star.sheet.addin.DateFunctions.getDaysInMonth([.$A$1]));&quot;&quot;;[.E7]+1))" office:value-type="date" office:date-value="2006-08-10">
            <text:p>10</text:p>
          </table:table-cell>
          <table:table-cell table:style-name="ce30" table:formula="oooc:=IF([.F7]=&quot;&quot;;&quot;&quot;;IF(DAY([.F7])=(com.sun.star.sheet.addin.DateFunctions.getDaysInMonth([.$A$1]));&quot;&quot;;[.F7]+1))" office:value-type="date" office:date-value="2006-08-11">
            <text:p>11</text:p>
          </table:table-cell>
          <table:table-cell table:style-name="ce30" table:formula="oooc:=IF([.G7]=&quot;&quot;;&quot;&quot;;IF(DAY([.G7])=(com.sun.star.sheet.addin.DateFunctions.getDaysInMonth([.$A$1]));&quot;&quot;;[.G7]+1))" office:value-type="date" office:date-value="2006-08-12">
            <text:p>12</text:p>
          </table:table-cell>
        </table:table-row>
        <table:table-row table:style-name="ro5" table:number-rows-repeated="3">
          <table:table-cell table:number-columns-repeated="8"/>
        </table:table-row>
        <table:table-row table:style-name="ro5">
          <table:table-cell/>
          <table:table-cell table:style-name="ce29" table:formula="oooc:=IF([.B7]=&quot;&quot;;&quot;&quot;;IF([Setup.$E$12]=[.B7];[Setup.$F$12];IF([Setup.$E$13]=[.B7];[Setup.$F$13];IF([Setup.$E$14]=[.B7];[Setup.$F$14];IF([Setup.$E$15]=[.B7];[Setup.$F$15];IF([Setup.$E$16]=[.B7];[Setup.$F$16];IF([Setup.$E$17]=[.B7];[Setup.$F$17];&quot;&quot;)))))))">
            <text:p/>
          </table:table-cell>
          <table:table-cell table:style-name="ce29" table:formula="oooc:=IF([.C7]=&quot;&quot;;&quot;&quot;;IF([Setup.$E$12]=[.C7];[Setup.$F$12];IF([Setup.$E$13]=[.C7];[Setup.$F$13];IF([Setup.$E$14]=[.C7];[Setup.$F$14];IF([Setup.$E$15]=[.C7];[Setup.$F$15];IF([Setup.$E$16]=[.C7];[Setup.$F$16];IF([Setup.$E$17]=[.C7];[Setup.$F$17];&quot;&quot;)))))))">
            <text:p/>
          </table:table-cell>
          <table:table-cell table:style-name="ce29" table:formula="oooc:=IF([.D7]=&quot;&quot;;&quot;&quot;;IF([Setup.$E$12]=[.D7];[Setup.$F$12];IF([Setup.$E$13]=[.D7];[Setup.$F$13];IF([Setup.$E$14]=[.D7];[Setup.$F$14];IF([Setup.$E$15]=[.D7];[Setup.$F$15];IF([Setup.$E$16]=[.D7];[Setup.$F$16];IF([Setup.$E$17]=[.D7];[Setup.$F$17];&quot;&quot;)))))))">
            <text:p/>
          </table:table-cell>
          <table:table-cell table:style-name="ce29" table:formula="oooc:=IF([.E7]=&quot;&quot;;&quot;&quot;;IF([Setup.$E$12]=[.E7];[Setup.$F$12];IF([Setup.$E$13]=[.E7];[Setup.$F$13];IF([Setup.$E$14]=[.E7];[Setup.$F$14];IF([Setup.$E$15]=[.E7];[Setup.$F$15];IF([Setup.$E$16]=[.E7];[Setup.$F$16];IF([Setup.$E$17]=[.E7];[Setup.$F$17];&quot;&quot;)))))))">
            <text:p/>
          </table:table-cell>
          <table:table-cell table:style-name="ce29" table:formula="oooc:=IF([.F7]=&quot;&quot;;&quot;&quot;;IF([Setup.$E$12]=[.F7];[Setup.$F$12];IF([Setup.$E$13]=[.F7];[Setup.$F$13];IF([Setup.$E$14]=[.F7];[Setup.$F$14];IF([Setup.$E$15]=[.F7];[Setup.$F$15];IF([Setup.$E$16]=[.F7];[Setup.$F$16];IF([Setup.$E$17]=[.F7];[Setup.$F$17];&quot;&quot;)))))))">
            <text:p/>
          </table:table-cell>
          <table:table-cell table:style-name="ce29" table:formula="oooc:=IF([.G7]=&quot;&quot;;&quot;&quot;;IF([Setup.$E$12]=[.G7];[Setup.$F$12];IF([Setup.$E$13]=[.G7];[Setup.$F$13];IF([Setup.$E$14]=[.G7];[Setup.$F$14];IF([Setup.$E$15]=[.G7];[Setup.$F$15];IF([Setup.$E$16]=[.G7];[Setup.$F$16];IF([Setup.$E$17]=[.G7];[Setup.$F$17];&quot;&quot;)))))))">
            <text:p/>
          </table:table-cell>
          <table:table-cell table:style-name="ce29" table:formula="oooc:=IF([.H7]=&quot;&quot;;&quot;&quot;;IF([Setup.$E$12]=[.H7];[Setup.$F$12];IF([Setup.$E$13]=[.H7];[Setup.$F$13];IF([Setup.$E$14]=[.H7];[Setup.$F$14];IF([Setup.$E$15]=[.H7];[Setup.$F$15];IF([Setup.$E$16]=[.H7];[Setup.$F$16];IF([Setup.$E$17]=[.H7];[Setup.$F$17];&quot;&quot;)))))))">
            <text:p/>
          </table:table-cell>
        </table:table-row>
        <table:table-row table:style-name="ro5">
          <table:table-cell/>
          <table:table-cell table:style-name="ce27" table:formula="oooc:=IF([.H7]=&quot;&quot;;&quot;&quot;;IF(DAY([.H7])&lt;com.sun.star.sheet.addin.DateFunctions.getDaysInMonth([.$A$1]);[.H7]+1;&quot;&quot;))" office:value-type="date" office:date-value="2006-08-13">
            <text:p>13</text:p>
          </table:table-cell>
          <table:table-cell table:style-name="ce30" table:formula="oooc:=IF([.B12]=&quot;&quot;;&quot;&quot;;IF(DAY([.B12])=(com.sun.star.sheet.addin.DateFunctions.getDaysInMonth([.$A$1]));&quot;&quot;;[.B12]+1))" office:value-type="date" office:date-value="2006-08-14">
            <text:p>14</text:p>
          </table:table-cell>
          <table:table-cell table:style-name="ce30" table:formula="oooc:=IF([.C12]=&quot;&quot;;&quot;&quot;;IF(DAY([.C12])=(com.sun.star.sheet.addin.DateFunctions.getDaysInMonth([.$A$1]));&quot;&quot;;[.C12]+1))" office:value-type="date" office:date-value="2006-08-15">
            <text:p>15</text:p>
          </table:table-cell>
          <table:table-cell table:style-name="ce30" table:formula="oooc:=IF([.D12]=&quot;&quot;;&quot;&quot;;IF(DAY([.D12])=(com.sun.star.sheet.addin.DateFunctions.getDaysInMonth([.$A$1]));&quot;&quot;;[.D12]+1))" office:value-type="date" office:date-value="2006-08-16">
            <text:p>16</text:p>
          </table:table-cell>
          <table:table-cell table:style-name="ce30" table:formula="oooc:=IF([.E12]=&quot;&quot;;&quot;&quot;;IF(DAY([.E12])=(com.sun.star.sheet.addin.DateFunctions.getDaysInMonth([.$A$1]));&quot;&quot;;[.E12]+1))" office:value-type="date" office:date-value="2006-08-17">
            <text:p>17</text:p>
          </table:table-cell>
          <table:table-cell table:style-name="ce30" table:formula="oooc:=IF([.F12]=&quot;&quot;;&quot;&quot;;IF(DAY([.F12])=(com.sun.star.sheet.addin.DateFunctions.getDaysInMonth([.$A$1]));&quot;&quot;;[.F12]+1))" office:value-type="date" office:date-value="2006-08-18">
            <text:p>18</text:p>
          </table:table-cell>
          <table:table-cell table:style-name="ce30" table:formula="oooc:=IF([.G12]=&quot;&quot;;&quot;&quot;;IF(DAY([.G12])=(com.sun.star.sheet.addin.DateFunctions.getDaysInMonth([.$A$1]));&quot;&quot;;[.G12]+1))" office:value-type="date" office:date-value="2006-08-19">
            <text:p>19</text:p>
          </table:table-cell>
        </table:table-row>
        <table:table-row table:style-name="ro5" table:number-rows-repeated="3">
          <table:table-cell table:number-columns-repeated="8"/>
        </table:table-row>
        <table:table-row table:style-name="ro5">
          <table:table-cell/>
          <table:table-cell table:style-name="ce29" table:formula="oooc:=IF([.B12]=&quot;&quot;;&quot;&quot;;IF([Setup.$E$12]=[.B12];[Setup.$F$12];IF([Setup.$E$13]=[.B12];[Setup.$F$13];IF([Setup.$E$14]=[.B12];[Setup.$F$14];IF([Setup.$E$15]=[.B12];[Setup.$F$15];IF([Setup.$E$16]=[.B12];[Setup.$F$16];IF([Setup.$E$17]=[.B12];[Setup.$F$17];&quot;&quot;)))))))">
            <text:p/>
          </table:table-cell>
          <table:table-cell table:style-name="ce29" table:formula="oooc:=IF([.C12]=&quot;&quot;;&quot;&quot;;IF([Setup.$E$12]=[.C12];[Setup.$F$12];IF([Setup.$E$13]=[.C12];[Setup.$F$13];IF([Setup.$E$14]=[.C12];[Setup.$F$14];IF([Setup.$E$15]=[.C12];[Setup.$F$15];IF([Setup.$E$16]=[.C12];[Setup.$F$16];IF([Setup.$E$17]=[.C12];[Setup.$F$17];&quot;&quot;)))))))">
            <text:p/>
          </table:table-cell>
          <table:table-cell table:style-name="ce29" table:formula="oooc:=IF([.D12]=&quot;&quot;;&quot;&quot;;IF([Setup.$E$12]=[.D12];[Setup.$F$12];IF([Setup.$E$13]=[.D12];[Setup.$F$13];IF([Setup.$E$14]=[.D12];[Setup.$F$14];IF([Setup.$E$15]=[.D12];[Setup.$F$15];IF([Setup.$E$16]=[.D12];[Setup.$F$16];IF([Setup.$E$17]=[.D12];[Setup.$F$17];&quot;&quot;)))))))">
            <text:p/>
          </table:table-cell>
          <table:table-cell table:style-name="ce29" table:formula="oooc:=IF([.E12]=&quot;&quot;;&quot;&quot;;IF([Setup.$E$12]=[.E12];[Setup.$F$12];IF([Setup.$E$13]=[.E12];[Setup.$F$13];IF([Setup.$E$14]=[.E12];[Setup.$F$14];IF([Setup.$E$15]=[.E12];[Setup.$F$15];IF([Setup.$E$16]=[.E12];[Setup.$F$16];IF([Setup.$E$17]=[.E12];[Setup.$F$17];&quot;&quot;)))))))">
            <text:p/>
          </table:table-cell>
          <table:table-cell table:style-name="ce29" table:formula="oooc:=IF([.F12]=&quot;&quot;;&quot;&quot;;IF([Setup.$E$12]=[.F12];[Setup.$F$12];IF([Setup.$E$13]=[.F12];[Setup.$F$13];IF([Setup.$E$14]=[.F12];[Setup.$F$14];IF([Setup.$E$15]=[.F12];[Setup.$F$15];IF([Setup.$E$16]=[.F12];[Setup.$F$16];IF([Setup.$E$17]=[.F12];[Setup.$F$17];&quot;&quot;)))))))">
            <text:p/>
          </table:table-cell>
          <table:table-cell table:style-name="ce29" table:formula="oooc:=IF([.G12]=&quot;&quot;;&quot;&quot;;IF([Setup.$E$12]=[.G12];[Setup.$F$12];IF([Setup.$E$13]=[.G12];[Setup.$F$13];IF([Setup.$E$14]=[.G12];[Setup.$F$14];IF([Setup.$E$15]=[.G12];[Setup.$F$15];IF([Setup.$E$16]=[.G12];[Setup.$F$16];IF([Setup.$E$17]=[.G12];[Setup.$F$17];&quot;&quot;)))))))">
            <text:p/>
          </table:table-cell>
          <table:table-cell table:style-name="ce29" table:formula="oooc:=IF([.H12]=&quot;&quot;;&quot;&quot;;IF([Setup.$E$12]=[.H12];[Setup.$F$12];IF([Setup.$E$13]=[.H12];[Setup.$F$13];IF([Setup.$E$14]=[.H12];[Setup.$F$14];IF([Setup.$E$15]=[.H12];[Setup.$F$15];IF([Setup.$E$16]=[.H12];[Setup.$F$16];IF([Setup.$E$17]=[.H12];[Setup.$F$17];&quot;&quot;)))))))">
            <text:p/>
          </table:table-cell>
        </table:table-row>
        <table:table-row table:style-name="ro5">
          <table:table-cell/>
          <table:table-cell table:style-name="ce27" table:formula="oooc:=IF([.H12]=&quot;&quot;;&quot;&quot;;IF(DAY([.H12])&lt;com.sun.star.sheet.addin.DateFunctions.getDaysInMonth([.$A$1]);[.H12]+1;&quot;&quot;))" office:value-type="date" office:date-value="2006-08-20">
            <text:p>20</text:p>
          </table:table-cell>
          <table:table-cell table:style-name="ce30" table:formula="oooc:=IF([.B17]=&quot;&quot;;&quot;&quot;;IF(DAY([.B17])=(com.sun.star.sheet.addin.DateFunctions.getDaysInMonth([.$A$1]));&quot;&quot;;[.B17]+1))" office:value-type="date" office:date-value="2006-08-21">
            <text:p>21</text:p>
          </table:table-cell>
          <table:table-cell table:style-name="ce30" table:formula="oooc:=IF([.C17]=&quot;&quot;;&quot;&quot;;IF(DAY([.C17])=(com.sun.star.sheet.addin.DateFunctions.getDaysInMonth([.$A$1]));&quot;&quot;;[.C17]+1))" office:value-type="date" office:date-value="2006-08-22">
            <text:p>22</text:p>
          </table:table-cell>
          <table:table-cell table:style-name="ce30" table:formula="oooc:=IF([.D17]=&quot;&quot;;&quot;&quot;;IF(DAY([.D17])=(com.sun.star.sheet.addin.DateFunctions.getDaysInMonth([.$A$1]));&quot;&quot;;[.D17]+1))" office:value-type="date" office:date-value="2006-08-23">
            <text:p>23</text:p>
          </table:table-cell>
          <table:table-cell table:style-name="ce30" table:formula="oooc:=IF([.E17]=&quot;&quot;;&quot;&quot;;IF(DAY([.E17])=(com.sun.star.sheet.addin.DateFunctions.getDaysInMonth([.$A$1]));&quot;&quot;;[.E17]+1))" office:value-type="date" office:date-value="2006-08-24">
            <text:p>24</text:p>
          </table:table-cell>
          <table:table-cell table:style-name="ce30" table:formula="oooc:=IF([.F17]=&quot;&quot;;&quot;&quot;;IF(DAY([.F17])=(com.sun.star.sheet.addin.DateFunctions.getDaysInMonth([.$A$1]));&quot;&quot;;[.F17]+1))" office:value-type="date" office:date-value="2006-08-25">
            <text:p>25</text:p>
          </table:table-cell>
          <table:table-cell table:style-name="ce30" table:formula="oooc:=IF([.G17]=&quot;&quot;;&quot;&quot;;IF(DAY([.G17])=(com.sun.star.sheet.addin.DateFunctions.getDaysInMonth([.$A$1]));&quot;&quot;;[.G17]+1))" office:value-type="date" office:date-value="2006-08-26">
            <text:p>26</text:p>
          </table:table-cell>
        </table:table-row>
        <table:table-row table:style-name="ro5" table:number-rows-repeated="3">
          <table:table-cell table:number-columns-repeated="8"/>
        </table:table-row>
        <table:table-row table:style-name="ro5">
          <table:table-cell/>
          <table:table-cell table:style-name="ce29" table:formula="oooc:=IF([.B17]=&quot;&quot;;&quot;&quot;;IF([Setup.$E$12]=[.B17];[Setup.$F$12];IF([Setup.$E$13]=[.B17];[Setup.$F$13];IF([Setup.$E$14]=[.B17];[Setup.$F$14];IF([Setup.$E$15]=[.B17];[Setup.$F$15];IF([Setup.$E$16]=[.B17];[Setup.$F$16];IF([Setup.$E$17]=[.B17];[Setup.$F$17];&quot;&quot;)))))))">
            <text:p/>
          </table:table-cell>
          <table:table-cell table:style-name="ce29" table:formula="oooc:=IF([.C17]=&quot;&quot;;&quot;&quot;;IF([Setup.$E$12]=[.C17];[Setup.$F$12];IF([Setup.$E$13]=[.C17];[Setup.$F$13];IF([Setup.$E$14]=[.C17];[Setup.$F$14];IF([Setup.$E$15]=[.C17];[Setup.$F$15];IF([Setup.$E$16]=[.C17];[Setup.$F$16];IF([Setup.$E$17]=[.C17];[Setup.$F$17];&quot;&quot;)))))))">
            <text:p/>
          </table:table-cell>
          <table:table-cell table:style-name="ce29" table:formula="oooc:=IF([.D17]=&quot;&quot;;&quot;&quot;;IF([Setup.$E$12]=[.D17];[Setup.$F$12];IF([Setup.$E$13]=[.D17];[Setup.$F$13];IF([Setup.$E$14]=[.D17];[Setup.$F$14];IF([Setup.$E$15]=[.D17];[Setup.$F$15];IF([Setup.$E$16]=[.D17];[Setup.$F$16];IF([Setup.$E$17]=[.D17];[Setup.$F$17];&quot;&quot;)))))))">
            <text:p/>
          </table:table-cell>
          <table:table-cell table:style-name="ce29" table:formula="oooc:=IF([.E17]=&quot;&quot;;&quot;&quot;;IF([Setup.$E$12]=[.E17];[Setup.$F$12];IF([Setup.$E$13]=[.E17];[Setup.$F$13];IF([Setup.$E$14]=[.E17];[Setup.$F$14];IF([Setup.$E$15]=[.E17];[Setup.$F$15];IF([Setup.$E$16]=[.E17];[Setup.$F$16];IF([Setup.$E$17]=[.E17];[Setup.$F$17];&quot;&quot;)))))))">
            <text:p/>
          </table:table-cell>
          <table:table-cell table:style-name="ce29" table:formula="oooc:=IF([.F17]=&quot;&quot;;&quot;&quot;;IF([Setup.$E$12]=[.F17];[Setup.$F$12];IF([Setup.$E$13]=[.F17];[Setup.$F$13];IF([Setup.$E$14]=[.F17];[Setup.$F$14];IF([Setup.$E$15]=[.F17];[Setup.$F$15];IF([Setup.$E$16]=[.F17];[Setup.$F$16];IF([Setup.$E$17]=[.F17];[Setup.$F$17];&quot;&quot;)))))))">
            <text:p/>
          </table:table-cell>
          <table:table-cell table:style-name="ce29" table:formula="oooc:=IF([.G17]=&quot;&quot;;&quot;&quot;;IF([Setup.$E$12]=[.G17];[Setup.$F$12];IF([Setup.$E$13]=[.G17];[Setup.$F$13];IF([Setup.$E$14]=[.G17];[Setup.$F$14];IF([Setup.$E$15]=[.G17];[Setup.$F$15];IF([Setup.$E$16]=[.G17];[Setup.$F$16];IF([Setup.$E$17]=[.G17];[Setup.$F$17];&quot;&quot;)))))))">
            <text:p/>
          </table:table-cell>
          <table:table-cell table:style-name="ce29" table:formula="oooc:=IF([.H17]=&quot;&quot;;&quot;&quot;;IF([Setup.$E$12]=[.H17];[Setup.$F$12];IF([Setup.$E$13]=[.H17];[Setup.$F$13];IF([Setup.$E$14]=[.H17];[Setup.$F$14];IF([Setup.$E$15]=[.H17];[Setup.$F$15];IF([Setup.$E$16]=[.H17];[Setup.$F$16];IF([Setup.$E$17]=[.H17];[Setup.$F$17];&quot;&quot;)))))))">
            <text:p/>
          </table:table-cell>
        </table:table-row>
        <table:table-row table:style-name="ro5">
          <table:table-cell/>
          <table:table-cell table:style-name="ce27" table:formula="oooc:=IF([.H17]=&quot;&quot;;&quot;&quot;;IF(DAY([.H17])&lt;com.sun.star.sheet.addin.DateFunctions.getDaysInMonth([.$A$1]);[.H17]+1;&quot;&quot;))" office:value-type="date" office:date-value="2006-08-27">
            <text:p>27</text:p>
          </table:table-cell>
          <table:table-cell table:style-name="ce30" table:formula="oooc:=IF([.B22]=&quot;&quot;;&quot;&quot;;IF(DAY([.B22])=(com.sun.star.sheet.addin.DateFunctions.getDaysInMonth([.$A$1]));&quot;&quot;;[.B22]+1))" office:value-type="date" office:date-value="2006-08-28">
            <text:p>28</text:p>
          </table:table-cell>
          <table:table-cell table:style-name="ce30" table:formula="oooc:=IF([.C22]=&quot;&quot;;&quot;&quot;;IF(DAY([.C22])=(com.sun.star.sheet.addin.DateFunctions.getDaysInMonth([.$A$1]));&quot;&quot;;[.C22]+1))" office:value-type="date" office:date-value="2006-08-29">
            <text:p>29</text:p>
          </table:table-cell>
          <table:table-cell table:style-name="ce30" table:formula="oooc:=IF([.D22]=&quot;&quot;;&quot;&quot;;IF(DAY([.D22])=(com.sun.star.sheet.addin.DateFunctions.getDaysInMonth([.$A$1]));&quot;&quot;;[.D22]+1))" office:value-type="date" office:date-value="2006-08-30">
            <text:p>30</text:p>
          </table:table-cell>
          <table:table-cell table:style-name="ce30" table:formula="oooc:=IF([.E22]=&quot;&quot;;&quot;&quot;;IF(DAY([.E22])=(com.sun.star.sheet.addin.DateFunctions.getDaysInMonth([.$A$1]));&quot;&quot;;[.E22]+1))" office:value-type="date" office:date-value="2006-08-31">
            <text:p>31</text:p>
          </table:table-cell>
          <table:table-cell table:style-name="ce30" table:formula="oooc:=IF([.F22]=&quot;&quot;;&quot;&quot;;IF(DAY([.F22])=(com.sun.star.sheet.addin.DateFunctions.getDaysInMonth([.$A$1]));&quot;&quot;;[.F22]+1))">
            <text:p/>
          </table:table-cell>
          <table:table-cell table:style-name="ce30" table:formula="oooc:=IF([.G22]=&quot;&quot;;&quot;&quot;;IF(DAY([.G22])=(com.sun.star.sheet.addin.DateFunctions.getDaysInMonth([.$A$1]));&quot;&quot;;[.G22]+1))">
            <text:p/>
          </table:table-cell>
        </table:table-row>
        <table:table-row table:style-name="ro5" table:number-rows-repeated="3">
          <table:table-cell table:number-columns-repeated="8"/>
        </table:table-row>
        <table:table-row table:style-name="ro5">
          <table:table-cell/>
          <table:table-cell table:style-name="ce29" table:formula="oooc:=IF([.B22]=&quot;&quot;;&quot;&quot;;IF([Setup.$E$12]=[.B22];[Setup.$F$12];IF([Setup.$E$13]=[.B22];[Setup.$F$13];IF([Setup.$E$14]=[.B22];[Setup.$F$14];IF([Setup.$E$15]=[.B22];[Setup.$F$15];IF([Setup.$E$16]=[.B22];[Setup.$F$16];IF([Setup.$E$17]=[.B22];[Setup.$F$17];&quot;&quot;)))))))">
            <text:p/>
          </table:table-cell>
          <table:table-cell table:style-name="ce29" table:formula="oooc:=IF([.C22]=&quot;&quot;;&quot;&quot;;IF([Setup.$E$12]=[.C22];[Setup.$F$12];IF([Setup.$E$13]=[.C22];[Setup.$F$13];IF([Setup.$E$14]=[.C22];[Setup.$F$14];IF([Setup.$E$15]=[.C22];[Setup.$F$15];IF([Setup.$E$16]=[.C22];[Setup.$F$16];IF([Setup.$E$17]=[.C22];[Setup.$F$17];&quot;&quot;)))))))">
            <text:p/>
          </table:table-cell>
          <table:table-cell table:style-name="ce29" table:formula="oooc:=IF([.D22]=&quot;&quot;;&quot;&quot;;IF([Setup.$E$12]=[.D22];[Setup.$F$12];IF([Setup.$E$13]=[.D22];[Setup.$F$13];IF([Setup.$E$14]=[.D22];[Setup.$F$14];IF([Setup.$E$15]=[.D22];[Setup.$F$15];IF([Setup.$E$16]=[.D22];[Setup.$F$16];IF([Setup.$E$17]=[.D22];[Setup.$F$17];&quot;&quot;)))))))">
            <text:p/>
          </table:table-cell>
          <table:table-cell table:style-name="ce29" table:formula="oooc:=IF([.E22]=&quot;&quot;;&quot;&quot;;IF([Setup.$E$12]=[.E22];[Setup.$F$12];IF([Setup.$E$13]=[.E22];[Setup.$F$13];IF([Setup.$E$14]=[.E22];[Setup.$F$14];IF([Setup.$E$15]=[.E22];[Setup.$F$15];IF([Setup.$E$16]=[.E22];[Setup.$F$16];IF([Setup.$E$17]=[.E22];[Setup.$F$17];&quot;&quot;)))))))">
            <text:p/>
          </table:table-cell>
          <table:table-cell table:style-name="ce29" table:formula="oooc:=IF([.F22]=&quot;&quot;;&quot;&quot;;IF([Setup.$E$12]=[.F22];[Setup.$F$12];IF([Setup.$E$13]=[.F22];[Setup.$F$13];IF([Setup.$E$14]=[.F22];[Setup.$F$14];IF([Setup.$E$15]=[.F22];[Setup.$F$15];IF([Setup.$E$16]=[.F22];[Setup.$F$16];IF([Setup.$E$17]=[.F22];[Setup.$F$17];&quot;&quot;)))))))">
            <text:p/>
          </table:table-cell>
          <table:table-cell table:style-name="ce29" table:formula="oooc:=IF([.G22]=&quot;&quot;;&quot;&quot;;IF([Setup.$E$12]=[.G22];[Setup.$F$12];IF([Setup.$E$13]=[.G22];[Setup.$F$13];IF([Setup.$E$14]=[.G22];[Setup.$F$14];IF([Setup.$E$15]=[.G22];[Setup.$F$15];IF([Setup.$E$16]=[.G22];[Setup.$F$16];IF([Setup.$E$17]=[.G22];[Setup.$F$17];&quot;&quot;)))))))">
            <text:p/>
          </table:table-cell>
          <table:table-cell table:style-name="ce29" table:formula="oooc:=IF([.H22]=&quot;&quot;;&quot;&quot;;IF([Setup.$E$12]=[.H22];[Setup.$F$12];IF([Setup.$E$13]=[.H22];[Setup.$F$13];IF([Setup.$E$14]=[.H22];[Setup.$F$14];IF([Setup.$E$15]=[.H22];[Setup.$F$15];IF([Setup.$E$16]=[.H22];[Setup.$F$16];IF([Setup.$E$17]=[.H22];[Setup.$F$17];&quot;&quot;)))))))">
            <text:p/>
          </table:table-cell>
        </table:table-row>
        <table:table-row table:style-name="ro5">
          <table:table-cell/>
          <table:table-cell table:style-name="ce27" table:formula="oooc:=IF([.H22]=&quot;&quot;;&quot;&quot;;IF(DAY([.H22])&lt;com.sun.star.sheet.addin.DateFunctions.getDaysInMonth([.$A$1]);[.H22]+1;&quot;&quot;))">
            <text:p/>
          </table:table-cell>
          <table:table-cell table:style-name="ce30" table:formula="oooc:=IF([.B27]=&quot;&quot;;&quot;&quot;;IF(DAY([.B27])=(com.sun.star.sheet.addin.DateFunctions.getDaysInMonth([.$A$1]));&quot;&quot;;[.B27]+1))">
            <text:p/>
          </table:table-cell>
          <table:table-cell table:style-name="ce30" table:formula="oooc:=IF([.C27]=&quot;&quot;;&quot;&quot;;IF(DAY([.C27])=(com.sun.star.sheet.addin.DateFunctions.getDaysInMonth([.$A$1]));&quot;&quot;;[.C27]+1))">
            <text:p/>
          </table:table-cell>
          <table:table-cell table:style-name="ce30" table:formula="oooc:=IF([.D27]=&quot;&quot;;&quot;&quot;;IF(DAY([.D27])=(com.sun.star.sheet.addin.DateFunctions.getDaysInMonth([.$A$1]));&quot;&quot;;[.D27]+1))">
            <text:p/>
          </table:table-cell>
          <table:table-cell table:style-name="ce30" table:formula="oooc:=IF([.E27]=&quot;&quot;;&quot;&quot;;IF(DAY([.E27])=(com.sun.star.sheet.addin.DateFunctions.getDaysInMonth([.$A$1]));&quot;&quot;;[.E27]+1))">
            <text:p/>
          </table:table-cell>
          <table:table-cell table:style-name="ce30" table:formula="oooc:=IF([.F27]=&quot;&quot;;&quot;&quot;;IF(DAY([.F27])=(com.sun.star.sheet.addin.DateFunctions.getDaysInMonth([.$A$1]));&quot;&quot;;[.F27]+1))">
            <text:p/>
          </table:table-cell>
          <table:table-cell table:style-name="ce30" table:formula="oooc:=IF([.G27]=&quot;&quot;;&quot;&quot;;IF(DAY([.G27])=(com.sun.star.sheet.addin.DateFunctions.getDaysInMonth([.$A$1]));&quot;&quot;;[.G27]+1))">
            <text:p/>
          </table:table-cell>
        </table:table-row>
        <table:table-row table:style-name="ro5" table:number-rows-repeated="3">
          <table:table-cell table:number-columns-repeated="8"/>
        </table:table-row>
        <table:table-row table:style-name="ro5">
          <table:table-cell/>
          <table:table-cell table:style-name="ce29" table:formula="oooc:=IF([.B27]=&quot;&quot;;&quot;&quot;;IF([Setup.$E$12]=[.B27];[Setup.$F$12];IF([Setup.$E$13]=[.B27];[Setup.$F$13];IF([Setup.$E$14]=[.B27];[Setup.$F$14];IF([Setup.$E$15]=[.B27];[Setup.$F$15];IF([Setup.$E$16]=[.B27];[Setup.$F$16];IF([Setup.$E$17]=[.B27];[Setup.$F$17];&quot;&quot;)))))))">
            <text:p/>
          </table:table-cell>
          <table:table-cell table:style-name="ce29" table:formula="oooc:=IF([.C27]=&quot;&quot;;&quot;&quot;;IF([Setup.$E$12]=[.C27];[Setup.$F$12];IF([Setup.$E$13]=[.C27];[Setup.$F$13];IF([Setup.$E$14]=[.C27];[Setup.$F$14];IF([Setup.$E$15]=[.C27];[Setup.$F$15];IF([Setup.$E$16]=[.C27];[Setup.$F$16];IF([Setup.$E$17]=[.C27];[Setup.$F$17];&quot;&quot;)))))))">
            <text:p/>
          </table:table-cell>
          <table:table-cell table:style-name="ce29" table:formula="oooc:=IF([.D27]=&quot;&quot;;&quot;&quot;;IF([Setup.$E$12]=[.D27];[Setup.$F$12];IF([Setup.$E$13]=[.D27];[Setup.$F$13];IF([Setup.$E$14]=[.D27];[Setup.$F$14];IF([Setup.$E$15]=[.D27];[Setup.$F$15];IF([Setup.$E$16]=[.D27];[Setup.$F$16];IF([Setup.$E$17]=[.D27];[Setup.$F$17];&quot;&quot;)))))))">
            <text:p/>
          </table:table-cell>
          <table:table-cell table:style-name="ce29" table:formula="oooc:=IF([.E27]=&quot;&quot;;&quot;&quot;;IF([Setup.$E$12]=[.E27];[Setup.$F$12];IF([Setup.$E$13]=[.E27];[Setup.$F$13];IF([Setup.$E$14]=[.E27];[Setup.$F$14];IF([Setup.$E$15]=[.E27];[Setup.$F$15];IF([Setup.$E$16]=[.E27];[Setup.$F$16];IF([Setup.$E$17]=[.E27];[Setup.$F$17];&quot;&quot;)))))))">
            <text:p/>
          </table:table-cell>
          <table:table-cell table:style-name="ce29" table:formula="oooc:=IF([.F27]=&quot;&quot;;&quot;&quot;;IF([Setup.$E$12]=[.F27];[Setup.$F$12];IF([Setup.$E$13]=[.F27];[Setup.$F$13];IF([Setup.$E$14]=[.F27];[Setup.$F$14];IF([Setup.$E$15]=[.F27];[Setup.$F$15];IF([Setup.$E$16]=[.F27];[Setup.$F$16];IF([Setup.$E$17]=[.F27];[Setup.$F$17];&quot;&quot;)))))))">
            <text:p/>
          </table:table-cell>
          <table:table-cell table:style-name="ce29" table:formula="oooc:=IF([.G27]=&quot;&quot;;&quot;&quot;;IF([Setup.$E$12]=[.G27];[Setup.$F$12];IF([Setup.$E$13]=[.G27];[Setup.$F$13];IF([Setup.$E$14]=[.G27];[Setup.$F$14];IF([Setup.$E$15]=[.G27];[Setup.$F$15];IF([Setup.$E$16]=[.G27];[Setup.$F$16];IF([Setup.$E$17]=[.G27];[Setup.$F$17];&quot;&quot;)))))))">
            <text:p/>
          </table:table-cell>
          <table:table-cell table:style-name="ce29" table:formula="oooc:=IF([.H27]=&quot;&quot;;&quot;&quot;;IF([Setup.$E$12]=[.H27];[Setup.$F$12];IF([Setup.$E$13]=[.H27];[Setup.$F$13];IF([Setup.$E$14]=[.H27];[Setup.$F$14];IF([Setup.$E$15]=[.H27];[Setup.$F$15];IF([Setup.$E$16]=[.H27];[Setup.$F$16];IF([Setup.$E$17]=[.H27];[Setup.$F$17];&quot;&quot;)))))))">
            <text:p/>
          </table:table-cell>
        </table:table-row>
      </table:table>
      <table:table table:name="Sep" table:style-name="ta1" table:print="false">
        <table:table-column table:style-name="co7" table:default-cell-style-name="ce25"/>
        <table:table-column table:style-name="co8" table:number-columns-repeated="7" table:default-cell-style-name="ce28"/>
        <table:table-row table:style-name="ro4">
          <table:table-cell table:style-name="ce24" table:formula="oooc:=DATE(YEAR([Setup.C1]);MONTH([Setup.C1])+8;DAY([Setup.C1]))" office:value-type="date" office:date-value="2006-09-01">
            <text:p>September 2006</text:p>
          </table:table-cell>
          <table:table-cell table:style-name="ce26" office:value-type="string">
            <text:p>Sun</text:p>
          </table:table-cell>
          <table:table-cell table:style-name="ce26" office:value-type="string">
            <text:p>Mon</text:p>
          </table:table-cell>
          <table:table-cell table:style-name="ce26" office:value-type="string">
            <text:p>Tue</text:p>
          </table:table-cell>
          <table:table-cell table:style-name="ce26" office:value-type="string">
            <text:p>Wed</text:p>
          </table:table-cell>
          <table:table-cell table:style-name="ce26" office:value-type="string">
            <text:p>Thu</text:p>
          </table:table-cell>
          <table:table-cell table:style-name="ce26" office:value-type="string">
            <text:p>Fri</text:p>
          </table:table-cell>
          <table:table-cell table:style-name="ce26" office:value-type="string">
            <text:p>Sat</text:p>
          </table:table-cell>
        </table:table-row>
        <table:table-row table:style-name="ro5">
          <table:table-cell/>
          <table:table-cell table:style-name="ce27" table:formula="oooc:=IF(WEEKDAY([.$A$1])=1;[.$A$1];&quot;&quot;)">
            <text:p/>
          </table:table-cell>
          <table:table-cell table:style-name="ce27" table:formula="oooc:=IF(WEEKDAY([.$A$1])=2;[.$A$1];IF(WEEKDAY([.$A$1])&lt;2;[.B2]+1;&quot;&quot;))">
            <text:p/>
          </table:table-cell>
          <table:table-cell table:style-name="ce27" table:formula="oooc:=IF(WEEKDAY([.$A$1])=3;[.$A$1];IF(WEEKDAY([.$A$1])&lt;3;[.C2]+1;&quot;&quot;))">
            <text:p/>
          </table:table-cell>
          <table:table-cell table:style-name="ce27" table:formula="oooc:=IF(WEEKDAY([.$A$1])=4;[.$A$1];IF(WEEKDAY([.$A$1])&lt;4;[.D2]+1;&quot;&quot;))">
            <text:p/>
          </table:table-cell>
          <table:table-cell table:style-name="ce27" table:formula="oooc:=IF(WEEKDAY([.$A$1])=5;[.$A$1];IF(WEEKDAY([.$A$1])&lt;5;[.E2]+1;&quot;&quot;))">
            <text:p/>
          </table:table-cell>
          <table:table-cell table:style-name="ce27" table:formula="oooc:=IF(WEEKDAY([.$A$1])=6;[.$A$1];IF(WEEKDAY([.$A$1])&lt;6;[.F2]+1;&quot;&quot;))" office:value-type="date" office:date-value="2006-09-01">
            <text:p>01</text:p>
          </table:table-cell>
          <table:table-cell table:style-name="ce27" table:formula="oooc:=IF(WEEKDAY([.$A$1])=7;[.$A$1];IF(WEEKDAY([.$A$1])&lt;7;[.G2]+1;&quot;&quot;))" office:value-type="date" office:date-value="2006-09-02">
            <text:p>02</text:p>
          </table:table-cell>
        </table:table-row>
        <table:table-row table:style-name="ro5" table:number-rows-repeated="3">
          <table:table-cell table:number-columns-repeated="8"/>
        </table:table-row>
        <table:table-row table:style-name="ro5">
          <table:table-cell/>
          <table:table-cell table:style-name="ce29" table:formula="oooc:=IF([.B2]=&quot;&quot;;&quot;&quot;;IF([Setup.$E$18]=[.B2];[Setup.$F$18];IF([Setup.$E$19]=[.B2];[Setup.$F$19];IF([Setup.$E$20]=[.B2];[Setup.$F$20];IF([Setup.$E$21]=[.B2];[Setup.$F$21];IF([Setup.$E$22]=[.B2];[Setup.$F$22];IF([Setup.$E$23]=[.B2];[Setup.$F$23];&quot;&quot;)))))))">
            <text:p/>
          </table:table-cell>
          <table:table-cell table:style-name="ce29" table:formula="oooc:=IF([.C2]=&quot;&quot;;&quot;&quot;;IF([Setup.$E$18]=[.C2];[Setup.$F$18];IF([Setup.$E$19]=[.C2];[Setup.$F$19];IF([Setup.$E$20]=[.C2];[Setup.$F$20];IF([Setup.$E$21]=[.C2];[Setup.$F$21];IF([Setup.$E$22]=[.C2];[Setup.$F$22];IF([Setup.$E$23]=[.C2];[Setup.$F$23];&quot;&quot;)))))))">
            <text:p/>
          </table:table-cell>
          <table:table-cell table:style-name="ce29" table:formula="oooc:=IF([.D2]=&quot;&quot;;&quot;&quot;;IF([Setup.$E$18]=[.D2];[Setup.$F$18];IF([Setup.$E$19]=[.D2];[Setup.$F$19];IF([Setup.$E$20]=[.D2];[Setup.$F$20];IF([Setup.$E$21]=[.D2];[Setup.$F$21];IF([Setup.$E$22]=[.D2];[Setup.$F$22];IF([Setup.$E$23]=[.D2];[Setup.$F$23];&quot;&quot;)))))))">
            <text:p/>
          </table:table-cell>
          <table:table-cell table:style-name="ce29" table:formula="oooc:=IF([.E2]=&quot;&quot;;&quot;&quot;;IF([Setup.$E$18]=[.E2];[Setup.$F$18];IF([Setup.$E$19]=[.E2];[Setup.$F$19];IF([Setup.$E$20]=[.E2];[Setup.$F$20];IF([Setup.$E$21]=[.E2];[Setup.$F$21];IF([Setup.$E$22]=[.E2];[Setup.$F$22];IF([Setup.$E$23]=[.E2];[Setup.$F$23];&quot;&quot;)))))))">
            <text:p/>
          </table:table-cell>
          <table:table-cell table:style-name="ce29" table:formula="oooc:=IF([.F2]=&quot;&quot;;&quot;&quot;;IF([Setup.$E$18]=[.F2];[Setup.$F$18];IF([Setup.$E$19]=[.F2];[Setup.$F$19];IF([Setup.$E$20]=[.F2];[Setup.$F$20];IF([Setup.$E$21]=[.F2];[Setup.$F$21];IF([Setup.$E$22]=[.F2];[Setup.$F$22];IF([Setup.$E$23]=[.F2];[Setup.$F$23];&quot;&quot;)))))))">
            <text:p/>
          </table:table-cell>
          <table:table-cell table:style-name="ce29" table:formula="oooc:=IF([.G2]=&quot;&quot;;&quot;&quot;;IF([Setup.$E$18]=[.G2];[Setup.$F$18];IF([Setup.$E$19]=[.G2];[Setup.$F$19];IF([Setup.$E$20]=[.G2];[Setup.$F$20];IF([Setup.$E$21]=[.G2];[Setup.$F$21];IF([Setup.$E$22]=[.G2];[Setup.$F$22];IF([Setup.$E$23]=[.G2];[Setup.$F$23];&quot;&quot;)))))))">
            <text:p/>
          </table:table-cell>
          <table:table-cell table:style-name="ce29" table:formula="oooc:=IF([.H2]=&quot;&quot;;&quot;&quot;;IF([Setup.$E$18]=[.H2];[Setup.$F$18];IF([Setup.$E$19]=[.H2];[Setup.$F$19];IF([Setup.$E$20]=[.H2];[Setup.$F$20];IF([Setup.$E$21]=[.H2];[Setup.$F$21];IF([Setup.$E$22]=[.H2];[Setup.$F$22];IF([Setup.$E$23]=[.H2];[Setup.$F$23];&quot;&quot;)))))))">
            <text:p/>
          </table:table-cell>
        </table:table-row>
        <table:table-row table:style-name="ro5">
          <table:table-cell/>
          <table:table-cell table:style-name="ce27" table:formula="oooc:=IF([.H2]=&quot;&quot;;&quot;&quot;;IF(DAY([.H2])&lt;com.sun.star.sheet.addin.DateFunctions.getDaysInMonth([.$A$1]);[.H2]+1;&quot;&quot;))" office:value-type="date" office:date-value="2006-09-03">
            <text:p>03</text:p>
          </table:table-cell>
          <table:table-cell table:style-name="ce30" table:formula="oooc:=IF([.B7]=&quot;&quot;;&quot;&quot;;IF(DAY([.B7])=(com.sun.star.sheet.addin.DateFunctions.getDaysInMonth([.$A$1]));&quot;&quot;;[.B7]+1))" office:value-type="date" office:date-value="2006-09-04">
            <text:p>04</text:p>
          </table:table-cell>
          <table:table-cell table:style-name="ce30" table:formula="oooc:=IF([.C7]=&quot;&quot;;&quot;&quot;;IF(DAY([.C7])=(com.sun.star.sheet.addin.DateFunctions.getDaysInMonth([.$A$1]));&quot;&quot;;[.C7]+1))" office:value-type="date" office:date-value="2006-09-05">
            <text:p>05</text:p>
          </table:table-cell>
          <table:table-cell table:style-name="ce30" table:formula="oooc:=IF([.D7]=&quot;&quot;;&quot;&quot;;IF(DAY([.D7])=(com.sun.star.sheet.addin.DateFunctions.getDaysInMonth([.$A$1]));&quot;&quot;;[.D7]+1))" office:value-type="date" office:date-value="2006-09-06">
            <text:p>06</text:p>
          </table:table-cell>
          <table:table-cell table:style-name="ce30" table:formula="oooc:=IF([.E7]=&quot;&quot;;&quot;&quot;;IF(DAY([.E7])=(com.sun.star.sheet.addin.DateFunctions.getDaysInMonth([.$A$1]));&quot;&quot;;[.E7]+1))" office:value-type="date" office:date-value="2006-09-07">
            <text:p>07</text:p>
          </table:table-cell>
          <table:table-cell table:style-name="ce30" table:formula="oooc:=IF([.F7]=&quot;&quot;;&quot;&quot;;IF(DAY([.F7])=(com.sun.star.sheet.addin.DateFunctions.getDaysInMonth([.$A$1]));&quot;&quot;;[.F7]+1))" office:value-type="date" office:date-value="2006-09-08">
            <text:p>08</text:p>
          </table:table-cell>
          <table:table-cell table:style-name="ce30" table:formula="oooc:=IF([.G7]=&quot;&quot;;&quot;&quot;;IF(DAY([.G7])=(com.sun.star.sheet.addin.DateFunctions.getDaysInMonth([.$A$1]));&quot;&quot;;[.G7]+1))" office:value-type="date" office:date-value="2006-09-09">
            <text:p>09</text:p>
          </table:table-cell>
        </table:table-row>
        <table:table-row table:style-name="ro5" table:number-rows-repeated="3">
          <table:table-cell table:number-columns-repeated="8"/>
        </table:table-row>
        <table:table-row table:style-name="ro5">
          <table:table-cell/>
          <table:table-cell table:style-name="ce29" table:formula="oooc:=IF([.B7]=&quot;&quot;;&quot;&quot;;IF([Setup.$E$18]=[.B7];[Setup.$F$18];IF([Setup.$E$19]=[.B7];[Setup.$F$19];IF([Setup.$E$20]=[.B7];[Setup.$F$20];IF([Setup.$E$21]=[.B7];[Setup.$F$21];IF([Setup.$E$22]=[.B7];[Setup.$F$22];IF([Setup.$E$23]=[.B7];[Setup.$F$23];&quot;&quot;)))))))">
            <text:p/>
          </table:table-cell>
          <table:table-cell table:style-name="ce29" table:formula="oooc:=IF([.C7]=&quot;&quot;;&quot;&quot;;IF([Setup.$E$18]=[.C7];[Setup.$F$18];IF([Setup.$E$19]=[.C7];[Setup.$F$19];IF([Setup.$E$20]=[.C7];[Setup.$F$20];IF([Setup.$E$21]=[.C7];[Setup.$F$21];IF([Setup.$E$22]=[.C7];[Setup.$F$22];IF([Setup.$E$23]=[.C7];[Setup.$F$23];&quot;&quot;)))))))" office:value-type="string" office:string-value="Labor Day">
            <text:p>Labor Day</text:p>
          </table:table-cell>
          <table:table-cell table:style-name="ce29" table:formula="oooc:=IF([.D7]=&quot;&quot;;&quot;&quot;;IF([Setup.$E$18]=[.D7];[Setup.$F$18];IF([Setup.$E$19]=[.D7];[Setup.$F$19];IF([Setup.$E$20]=[.D7];[Setup.$F$20];IF([Setup.$E$21]=[.D7];[Setup.$F$21];IF([Setup.$E$22]=[.D7];[Setup.$F$22];IF([Setup.$E$23]=[.D7];[Setup.$F$23];&quot;&quot;)))))))">
            <text:p/>
          </table:table-cell>
          <table:table-cell table:style-name="ce29" table:formula="oooc:=IF([.E7]=&quot;&quot;;&quot;&quot;;IF([Setup.$E$18]=[.E7];[Setup.$F$18];IF([Setup.$E$19]=[.E7];[Setup.$F$19];IF([Setup.$E$20]=[.E7];[Setup.$F$20];IF([Setup.$E$21]=[.E7];[Setup.$F$21];IF([Setup.$E$22]=[.E7];[Setup.$F$22];IF([Setup.$E$23]=[.E7];[Setup.$F$23];&quot;&quot;)))))))">
            <text:p/>
          </table:table-cell>
          <table:table-cell table:style-name="ce29" table:formula="oooc:=IF([.F7]=&quot;&quot;;&quot;&quot;;IF([Setup.$E$18]=[.F7];[Setup.$F$18];IF([Setup.$E$19]=[.F7];[Setup.$F$19];IF([Setup.$E$20]=[.F7];[Setup.$F$20];IF([Setup.$E$21]=[.F7];[Setup.$F$21];IF([Setup.$E$22]=[.F7];[Setup.$F$22];IF([Setup.$E$23]=[.F7];[Setup.$F$23];&quot;&quot;)))))))">
            <text:p/>
          </table:table-cell>
          <table:table-cell table:style-name="ce29" table:formula="oooc:=IF([.G7]=&quot;&quot;;&quot;&quot;;IF([Setup.$E$18]=[.G7];[Setup.$F$18];IF([Setup.$E$19]=[.G7];[Setup.$F$19];IF([Setup.$E$20]=[.G7];[Setup.$F$20];IF([Setup.$E$21]=[.G7];[Setup.$F$21];IF([Setup.$E$22]=[.G7];[Setup.$F$22];IF([Setup.$E$23]=[.G7];[Setup.$F$23];&quot;&quot;)))))))">
            <text:p/>
          </table:table-cell>
          <table:table-cell table:style-name="ce29" table:formula="oooc:=IF([.H7]=&quot;&quot;;&quot;&quot;;IF([Setup.$E$18]=[.H7];[Setup.$F$18];IF([Setup.$E$19]=[.H7];[Setup.$F$19];IF([Setup.$E$20]=[.H7];[Setup.$F$20];IF([Setup.$E$21]=[.H7];[Setup.$F$21];IF([Setup.$E$22]=[.H7];[Setup.$F$22];IF([Setup.$E$23]=[.H7];[Setup.$F$23];&quot;&quot;)))))))">
            <text:p/>
          </table:table-cell>
        </table:table-row>
        <table:table-row table:style-name="ro5">
          <table:table-cell/>
          <table:table-cell table:style-name="ce27" table:formula="oooc:=IF([.H7]=&quot;&quot;;&quot;&quot;;IF(DAY([.H7])&lt;com.sun.star.sheet.addin.DateFunctions.getDaysInMonth([.$A$1]);[.H7]+1;&quot;&quot;))" office:value-type="date" office:date-value="2006-09-10">
            <text:p>10</text:p>
          </table:table-cell>
          <table:table-cell table:style-name="ce30" table:formula="oooc:=IF([.B12]=&quot;&quot;;&quot;&quot;;IF(DAY([.B12])=(com.sun.star.sheet.addin.DateFunctions.getDaysInMonth([.$A$1]));&quot;&quot;;[.B12]+1))" office:value-type="date" office:date-value="2006-09-11">
            <text:p>11</text:p>
          </table:table-cell>
          <table:table-cell table:style-name="ce30" table:formula="oooc:=IF([.C12]=&quot;&quot;;&quot;&quot;;IF(DAY([.C12])=(com.sun.star.sheet.addin.DateFunctions.getDaysInMonth([.$A$1]));&quot;&quot;;[.C12]+1))" office:value-type="date" office:date-value="2006-09-12">
            <text:p>12</text:p>
          </table:table-cell>
          <table:table-cell table:style-name="ce30" table:formula="oooc:=IF([.D12]=&quot;&quot;;&quot;&quot;;IF(DAY([.D12])=(com.sun.star.sheet.addin.DateFunctions.getDaysInMonth([.$A$1]));&quot;&quot;;[.D12]+1))" office:value-type="date" office:date-value="2006-09-13">
            <text:p>13</text:p>
          </table:table-cell>
          <table:table-cell table:style-name="ce30" table:formula="oooc:=IF([.E12]=&quot;&quot;;&quot;&quot;;IF(DAY([.E12])=(com.sun.star.sheet.addin.DateFunctions.getDaysInMonth([.$A$1]));&quot;&quot;;[.E12]+1))" office:value-type="date" office:date-value="2006-09-14">
            <text:p>14</text:p>
          </table:table-cell>
          <table:table-cell table:style-name="ce30" table:formula="oooc:=IF([.F12]=&quot;&quot;;&quot;&quot;;IF(DAY([.F12])=(com.sun.star.sheet.addin.DateFunctions.getDaysInMonth([.$A$1]));&quot;&quot;;[.F12]+1))" office:value-type="date" office:date-value="2006-09-15">
            <text:p>15</text:p>
          </table:table-cell>
          <table:table-cell table:style-name="ce30" table:formula="oooc:=IF([.G12]=&quot;&quot;;&quot;&quot;;IF(DAY([.G12])=(com.sun.star.sheet.addin.DateFunctions.getDaysInMonth([.$A$1]));&quot;&quot;;[.G12]+1))" office:value-type="date" office:date-value="2006-09-16">
            <text:p>16</text:p>
          </table:table-cell>
        </table:table-row>
        <table:table-row table:style-name="ro5" table:number-rows-repeated="3">
          <table:table-cell table:number-columns-repeated="8"/>
        </table:table-row>
        <table:table-row table:style-name="ro5">
          <table:table-cell/>
          <table:table-cell table:style-name="ce29" table:formula="oooc:=IF([.B12]=&quot;&quot;;&quot;&quot;;IF([Setup.$E$18]=[.B12];[Setup.$F$18];IF([Setup.$E$19]=[.B12];[Setup.$F$19];IF([Setup.$E$20]=[.B12];[Setup.$F$20];IF([Setup.$E$21]=[.B12];[Setup.$F$21];IF([Setup.$E$22]=[.B12];[Setup.$F$22];IF([Setup.$E$23]=[.B12];[Setup.$F$23];&quot;&quot;)))))))">
            <text:p/>
          </table:table-cell>
          <table:table-cell table:style-name="ce29" table:formula="oooc:=IF([.C12]=&quot;&quot;;&quot;&quot;;IF([Setup.$E$18]=[.C12];[Setup.$F$18];IF([Setup.$E$19]=[.C12];[Setup.$F$19];IF([Setup.$E$20]=[.C12];[Setup.$F$20];IF([Setup.$E$21]=[.C12];[Setup.$F$21];IF([Setup.$E$22]=[.C12];[Setup.$F$22];IF([Setup.$E$23]=[.C12];[Setup.$F$23];&quot;&quot;)))))))">
            <text:p/>
          </table:table-cell>
          <table:table-cell table:style-name="ce29" table:formula="oooc:=IF([.D12]=&quot;&quot;;&quot;&quot;;IF([Setup.$E$18]=[.D12];[Setup.$F$18];IF([Setup.$E$19]=[.D12];[Setup.$F$19];IF([Setup.$E$20]=[.D12];[Setup.$F$20];IF([Setup.$E$21]=[.D12];[Setup.$F$21];IF([Setup.$E$22]=[.D12];[Setup.$F$22];IF([Setup.$E$23]=[.D12];[Setup.$F$23];&quot;&quot;)))))))">
            <text:p/>
          </table:table-cell>
          <table:table-cell table:style-name="ce29" table:formula="oooc:=IF([.E12]=&quot;&quot;;&quot;&quot;;IF([Setup.$E$18]=[.E12];[Setup.$F$18];IF([Setup.$E$19]=[.E12];[Setup.$F$19];IF([Setup.$E$20]=[.E12];[Setup.$F$20];IF([Setup.$E$21]=[.E12];[Setup.$F$21];IF([Setup.$E$22]=[.E12];[Setup.$F$22];IF([Setup.$E$23]=[.E12];[Setup.$F$23];&quot;&quot;)))))))">
            <text:p/>
          </table:table-cell>
          <table:table-cell table:style-name="ce29" table:formula="oooc:=IF([.F12]=&quot;&quot;;&quot;&quot;;IF([Setup.$E$18]=[.F12];[Setup.$F$18];IF([Setup.$E$19]=[.F12];[Setup.$F$19];IF([Setup.$E$20]=[.F12];[Setup.$F$20];IF([Setup.$E$21]=[.F12];[Setup.$F$21];IF([Setup.$E$22]=[.F12];[Setup.$F$22];IF([Setup.$E$23]=[.F12];[Setup.$F$23];&quot;&quot;)))))))">
            <text:p/>
          </table:table-cell>
          <table:table-cell table:style-name="ce29" table:formula="oooc:=IF([.G12]=&quot;&quot;;&quot;&quot;;IF([Setup.$E$18]=[.G12];[Setup.$F$18];IF([Setup.$E$19]=[.G12];[Setup.$F$19];IF([Setup.$E$20]=[.G12];[Setup.$F$20];IF([Setup.$E$21]=[.G12];[Setup.$F$21];IF([Setup.$E$22]=[.G12];[Setup.$F$22];IF([Setup.$E$23]=[.G12];[Setup.$F$23];&quot;&quot;)))))))">
            <text:p/>
          </table:table-cell>
          <table:table-cell table:style-name="ce29" table:formula="oooc:=IF([.H12]=&quot;&quot;;&quot;&quot;;IF([Setup.$E$18]=[.H12];[Setup.$F$18];IF([Setup.$E$19]=[.H12];[Setup.$F$19];IF([Setup.$E$20]=[.H12];[Setup.$F$20];IF([Setup.$E$21]=[.H12];[Setup.$F$21];IF([Setup.$E$22]=[.H12];[Setup.$F$22];IF([Setup.$E$23]=[.H12];[Setup.$F$23];&quot;&quot;)))))))">
            <text:p/>
          </table:table-cell>
        </table:table-row>
        <table:table-row table:style-name="ro5">
          <table:table-cell/>
          <table:table-cell table:style-name="ce27" table:formula="oooc:=IF([.H12]=&quot;&quot;;&quot;&quot;;IF(DAY([.H12])&lt;com.sun.star.sheet.addin.DateFunctions.getDaysInMonth([.$A$1]);[.H12]+1;&quot;&quot;))" office:value-type="date" office:date-value="2006-09-17">
            <text:p>17</text:p>
          </table:table-cell>
          <table:table-cell table:style-name="ce30" table:formula="oooc:=IF([.B17]=&quot;&quot;;&quot;&quot;;IF(DAY([.B17])=(com.sun.star.sheet.addin.DateFunctions.getDaysInMonth([.$A$1]));&quot;&quot;;[.B17]+1))" office:value-type="date" office:date-value="2006-09-18">
            <text:p>18</text:p>
          </table:table-cell>
          <table:table-cell table:style-name="ce30" table:formula="oooc:=IF([.C17]=&quot;&quot;;&quot;&quot;;IF(DAY([.C17])=(com.sun.star.sheet.addin.DateFunctions.getDaysInMonth([.$A$1]));&quot;&quot;;[.C17]+1))" office:value-type="date" office:date-value="2006-09-19">
            <text:p>19</text:p>
          </table:table-cell>
          <table:table-cell table:style-name="ce30" table:formula="oooc:=IF([.D17]=&quot;&quot;;&quot;&quot;;IF(DAY([.D17])=(com.sun.star.sheet.addin.DateFunctions.getDaysInMonth([.$A$1]));&quot;&quot;;[.D17]+1))" office:value-type="date" office:date-value="2006-09-20">
            <text:p>20</text:p>
          </table:table-cell>
          <table:table-cell table:style-name="ce30" table:formula="oooc:=IF([.E17]=&quot;&quot;;&quot;&quot;;IF(DAY([.E17])=(com.sun.star.sheet.addin.DateFunctions.getDaysInMonth([.$A$1]));&quot;&quot;;[.E17]+1))" office:value-type="date" office:date-value="2006-09-21">
            <text:p>21</text:p>
          </table:table-cell>
          <table:table-cell table:style-name="ce30" table:formula="oooc:=IF([.F17]=&quot;&quot;;&quot;&quot;;IF(DAY([.F17])=(com.sun.star.sheet.addin.DateFunctions.getDaysInMonth([.$A$1]));&quot;&quot;;[.F17]+1))" office:value-type="date" office:date-value="2006-09-22">
            <text:p>22</text:p>
          </table:table-cell>
          <table:table-cell table:style-name="ce30" table:formula="oooc:=IF([.G17]=&quot;&quot;;&quot;&quot;;IF(DAY([.G17])=(com.sun.star.sheet.addin.DateFunctions.getDaysInMonth([.$A$1]));&quot;&quot;;[.G17]+1))" office:value-type="date" office:date-value="2006-09-23">
            <text:p>23</text:p>
          </table:table-cell>
        </table:table-row>
        <table:table-row table:style-name="ro5" table:number-rows-repeated="3">
          <table:table-cell table:number-columns-repeated="8"/>
        </table:table-row>
        <table:table-row table:style-name="ro5">
          <table:table-cell/>
          <table:table-cell table:style-name="ce29" table:formula="oooc:=IF([.B17]=&quot;&quot;;&quot;&quot;;IF([Setup.$E$18]=[.B17];[Setup.$F$18];IF([Setup.$E$19]=[.B17];[Setup.$F$19];IF([Setup.$E$20]=[.B17];[Setup.$F$20];IF([Setup.$E$21]=[.B17];[Setup.$F$21];IF([Setup.$E$22]=[.B17];[Setup.$F$22];IF([Setup.$E$23]=[.B17];[Setup.$F$23];&quot;&quot;)))))))">
            <text:p/>
          </table:table-cell>
          <table:table-cell table:style-name="ce29" table:formula="oooc:=IF([.C17]=&quot;&quot;;&quot;&quot;;IF([Setup.$E$18]=[.C17];[Setup.$F$18];IF([Setup.$E$19]=[.C17];[Setup.$F$19];IF([Setup.$E$20]=[.C17];[Setup.$F$20];IF([Setup.$E$21]=[.C17];[Setup.$F$21];IF([Setup.$E$22]=[.C17];[Setup.$F$22];IF([Setup.$E$23]=[.C17];[Setup.$F$23];&quot;&quot;)))))))">
            <text:p/>
          </table:table-cell>
          <table:table-cell table:style-name="ce29" table:formula="oooc:=IF([.D17]=&quot;&quot;;&quot;&quot;;IF([Setup.$E$18]=[.D17];[Setup.$F$18];IF([Setup.$E$19]=[.D17];[Setup.$F$19];IF([Setup.$E$20]=[.D17];[Setup.$F$20];IF([Setup.$E$21]=[.D17];[Setup.$F$21];IF([Setup.$E$22]=[.D17];[Setup.$F$22];IF([Setup.$E$23]=[.D17];[Setup.$F$23];&quot;&quot;)))))))">
            <text:p/>
          </table:table-cell>
          <table:table-cell table:style-name="ce29" table:formula="oooc:=IF([.E17]=&quot;&quot;;&quot;&quot;;IF([Setup.$E$18]=[.E17];[Setup.$F$18];IF([Setup.$E$19]=[.E17];[Setup.$F$19];IF([Setup.$E$20]=[.E17];[Setup.$F$20];IF([Setup.$E$21]=[.E17];[Setup.$F$21];IF([Setup.$E$22]=[.E17];[Setup.$F$22];IF([Setup.$E$23]=[.E17];[Setup.$F$23];&quot;&quot;)))))))">
            <text:p/>
          </table:table-cell>
          <table:table-cell table:style-name="ce29" table:formula="oooc:=IF([.F17]=&quot;&quot;;&quot;&quot;;IF([Setup.$E$18]=[.F17];[Setup.$F$18];IF([Setup.$E$19]=[.F17];[Setup.$F$19];IF([Setup.$E$20]=[.F17];[Setup.$F$20];IF([Setup.$E$21]=[.F17];[Setup.$F$21];IF([Setup.$E$22]=[.F17];[Setup.$F$22];IF([Setup.$E$23]=[.F17];[Setup.$F$23];&quot;&quot;)))))))">
            <text:p/>
          </table:table-cell>
          <table:table-cell table:style-name="ce29" table:formula="oooc:=IF([.G17]=&quot;&quot;;&quot;&quot;;IF([Setup.$E$18]=[.G17];[Setup.$F$18];IF([Setup.$E$19]=[.G17];[Setup.$F$19];IF([Setup.$E$20]=[.G17];[Setup.$F$20];IF([Setup.$E$21]=[.G17];[Setup.$F$21];IF([Setup.$E$22]=[.G17];[Setup.$F$22];IF([Setup.$E$23]=[.G17];[Setup.$F$23];&quot;&quot;)))))))" office:value-type="string" office:string-value="Rosh Hashanah (at sundown)">
            <text:p>Rosh Hashanah (at sundown)</text:p>
          </table:table-cell>
          <table:table-cell table:style-name="ce29" table:formula="oooc:=IF([.H17]=&quot;&quot;;&quot;&quot;;IF([Setup.$E$18]=[.H17];[Setup.$F$18];IF([Setup.$E$19]=[.H17];[Setup.$F$19];IF([Setup.$E$20]=[.H17];[Setup.$F$20];IF([Setup.$E$21]=[.H17];[Setup.$F$21];IF([Setup.$E$22]=[.H17];[Setup.$F$22];IF([Setup.$E$23]=[.H17];[Setup.$F$23];&quot;&quot;)))))))" office:value-type="string" office:string-value="Autumn Begins">
            <text:p>Autumn Begins</text:p>
          </table:table-cell>
        </table:table-row>
        <table:table-row table:style-name="ro5">
          <table:table-cell/>
          <table:table-cell table:style-name="ce27" table:formula="oooc:=IF([.H17]=&quot;&quot;;&quot;&quot;;IF(DAY([.H17])&lt;com.sun.star.sheet.addin.DateFunctions.getDaysInMonth([.$A$1]);[.H17]+1;&quot;&quot;))" office:value-type="date" office:date-value="2006-09-24">
            <text:p>24</text:p>
          </table:table-cell>
          <table:table-cell table:style-name="ce30" table:formula="oooc:=IF([.B22]=&quot;&quot;;&quot;&quot;;IF(DAY([.B22])=(com.sun.star.sheet.addin.DateFunctions.getDaysInMonth([.$A$1]));&quot;&quot;;[.B22]+1))" office:value-type="date" office:date-value="2006-09-25">
            <text:p>25</text:p>
          </table:table-cell>
          <table:table-cell table:style-name="ce30" table:formula="oooc:=IF([.C22]=&quot;&quot;;&quot;&quot;;IF(DAY([.C22])=(com.sun.star.sheet.addin.DateFunctions.getDaysInMonth([.$A$1]));&quot;&quot;;[.C22]+1))" office:value-type="date" office:date-value="2006-09-26">
            <text:p>26</text:p>
          </table:table-cell>
          <table:table-cell table:style-name="ce30" table:formula="oooc:=IF([.D22]=&quot;&quot;;&quot;&quot;;IF(DAY([.D22])=(com.sun.star.sheet.addin.DateFunctions.getDaysInMonth([.$A$1]));&quot;&quot;;[.D22]+1))" office:value-type="date" office:date-value="2006-09-27">
            <text:p>27</text:p>
          </table:table-cell>
          <table:table-cell table:style-name="ce30" table:formula="oooc:=IF([.E22]=&quot;&quot;;&quot;&quot;;IF(DAY([.E22])=(com.sun.star.sheet.addin.DateFunctions.getDaysInMonth([.$A$1]));&quot;&quot;;[.E22]+1))" office:value-type="date" office:date-value="2006-09-28">
            <text:p>28</text:p>
          </table:table-cell>
          <table:table-cell table:style-name="ce30" table:formula="oooc:=IF([.F22]=&quot;&quot;;&quot;&quot;;IF(DAY([.F22])=(com.sun.star.sheet.addin.DateFunctions.getDaysInMonth([.$A$1]));&quot;&quot;;[.F22]+1))" office:value-type="date" office:date-value="2006-09-29">
            <text:p>29</text:p>
          </table:table-cell>
          <table:table-cell table:style-name="ce30" table:formula="oooc:=IF([.G22]=&quot;&quot;;&quot;&quot;;IF(DAY([.G22])=(com.sun.star.sheet.addin.DateFunctions.getDaysInMonth([.$A$1]));&quot;&quot;;[.G22]+1))" office:value-type="date" office:date-value="2006-09-30">
            <text:p>30</text:p>
          </table:table-cell>
        </table:table-row>
        <table:table-row table:style-name="ro5" table:number-rows-repeated="3">
          <table:table-cell table:number-columns-repeated="8"/>
        </table:table-row>
        <table:table-row table:style-name="ro5">
          <table:table-cell/>
          <table:table-cell table:style-name="ce29" table:formula="oooc:=IF([.B22]=&quot;&quot;;&quot;&quot;;IF([Setup.$E$18]=[.B22];[Setup.$F$18];IF([Setup.$E$19]=[.B22];[Setup.$F$19];IF([Setup.$E$20]=[.B22];[Setup.$F$20];IF([Setup.$E$21]=[.B22];[Setup.$F$21];IF([Setup.$E$22]=[.B22];[Setup.$F$22];IF([Setup.$E$23]=[.B22];[Setup.$F$23];&quot;&quot;)))))))">
            <text:p/>
          </table:table-cell>
          <table:table-cell table:style-name="ce29" table:formula="oooc:=IF([.C22]=&quot;&quot;;&quot;&quot;;IF([Setup.$E$18]=[.C22];[Setup.$F$18];IF([Setup.$E$19]=[.C22];[Setup.$F$19];IF([Setup.$E$20]=[.C22];[Setup.$F$20];IF([Setup.$E$21]=[.C22];[Setup.$F$21];IF([Setup.$E$22]=[.C22];[Setup.$F$22];IF([Setup.$E$23]=[.C22];[Setup.$F$23];&quot;&quot;)))))))">
            <text:p/>
          </table:table-cell>
          <table:table-cell table:style-name="ce29" table:formula="oooc:=IF([.D22]=&quot;&quot;;&quot;&quot;;IF([Setup.$E$18]=[.D22];[Setup.$F$18];IF([Setup.$E$19]=[.D22];[Setup.$F$19];IF([Setup.$E$20]=[.D22];[Setup.$F$20];IF([Setup.$E$21]=[.D22];[Setup.$F$21];IF([Setup.$E$22]=[.D22];[Setup.$F$22];IF([Setup.$E$23]=[.D22];[Setup.$F$23];&quot;&quot;)))))))">
            <text:p/>
          </table:table-cell>
          <table:table-cell table:style-name="ce29" table:formula="oooc:=IF([.E22]=&quot;&quot;;&quot;&quot;;IF([Setup.$E$18]=[.E22];[Setup.$F$18];IF([Setup.$E$19]=[.E22];[Setup.$F$19];IF([Setup.$E$20]=[.E22];[Setup.$F$20];IF([Setup.$E$21]=[.E22];[Setup.$F$21];IF([Setup.$E$22]=[.E22];[Setup.$F$22];IF([Setup.$E$23]=[.E22];[Setup.$F$23];&quot;&quot;)))))))">
            <text:p/>
          </table:table-cell>
          <table:table-cell table:style-name="ce29" table:formula="oooc:=IF([.F22]=&quot;&quot;;&quot;&quot;;IF([Setup.$E$18]=[.F22];[Setup.$F$18];IF([Setup.$E$19]=[.F22];[Setup.$F$19];IF([Setup.$E$20]=[.F22];[Setup.$F$20];IF([Setup.$E$21]=[.F22];[Setup.$F$21];IF([Setup.$E$22]=[.F22];[Setup.$F$22];IF([Setup.$E$23]=[.F22];[Setup.$F$23];&quot;&quot;)))))))">
            <text:p/>
          </table:table-cell>
          <table:table-cell table:style-name="ce29" table:formula="oooc:=IF([.G22]=&quot;&quot;;&quot;&quot;;IF([Setup.$E$18]=[.G22];[Setup.$F$18];IF([Setup.$E$19]=[.G22];[Setup.$F$19];IF([Setup.$E$20]=[.G22];[Setup.$F$20];IF([Setup.$E$21]=[.G22];[Setup.$F$21];IF([Setup.$E$22]=[.G22];[Setup.$F$22];IF([Setup.$E$23]=[.G22];[Setup.$F$23];&quot;&quot;)))))))">
            <text:p/>
          </table:table-cell>
          <table:table-cell table:style-name="ce29" table:formula="oooc:=IF([.H22]=&quot;&quot;;&quot;&quot;;IF([Setup.$E$18]=[.H22];[Setup.$F$18];IF([Setup.$E$19]=[.H22];[Setup.$F$19];IF([Setup.$E$20]=[.H22];[Setup.$F$20];IF([Setup.$E$21]=[.H22];[Setup.$F$21];IF([Setup.$E$22]=[.H22];[Setup.$F$22];IF([Setup.$E$23]=[.H22];[Setup.$F$23];&quot;&quot;)))))))">
            <text:p/>
          </table:table-cell>
        </table:table-row>
        <table:table-row table:style-name="ro5">
          <table:table-cell/>
          <table:table-cell table:style-name="ce27" table:formula="oooc:=IF([.H22]=&quot;&quot;;&quot;&quot;;IF(DAY([.H22])&lt;com.sun.star.sheet.addin.DateFunctions.getDaysInMonth([.$A$1]);[.H22]+1;&quot;&quot;))">
            <text:p/>
          </table:table-cell>
          <table:table-cell table:style-name="ce30" table:formula="oooc:=IF([.B27]=&quot;&quot;;&quot;&quot;;IF(DAY([.B27])=(com.sun.star.sheet.addin.DateFunctions.getDaysInMonth([.$A$1]));&quot;&quot;;[.B27]+1))">
            <text:p/>
          </table:table-cell>
          <table:table-cell table:style-name="ce30" table:formula="oooc:=IF([.C27]=&quot;&quot;;&quot;&quot;;IF(DAY([.C27])=(com.sun.star.sheet.addin.DateFunctions.getDaysInMonth([.$A$1]));&quot;&quot;;[.C27]+1))">
            <text:p/>
          </table:table-cell>
          <table:table-cell table:style-name="ce30" table:formula="oooc:=IF([.D27]=&quot;&quot;;&quot;&quot;;IF(DAY([.D27])=(com.sun.star.sheet.addin.DateFunctions.getDaysInMonth([.$A$1]));&quot;&quot;;[.D27]+1))">
            <text:p/>
          </table:table-cell>
          <table:table-cell table:style-name="ce30" table:formula="oooc:=IF([.E27]=&quot;&quot;;&quot;&quot;;IF(DAY([.E27])=(com.sun.star.sheet.addin.DateFunctions.getDaysInMonth([.$A$1]));&quot;&quot;;[.E27]+1))">
            <text:p/>
          </table:table-cell>
          <table:table-cell table:style-name="ce30" table:formula="oooc:=IF([.F27]=&quot;&quot;;&quot;&quot;;IF(DAY([.F27])=(com.sun.star.sheet.addin.DateFunctions.getDaysInMonth([.$A$1]));&quot;&quot;;[.F27]+1))">
            <text:p/>
          </table:table-cell>
          <table:table-cell table:style-name="ce30" table:formula="oooc:=IF([.G27]=&quot;&quot;;&quot;&quot;;IF(DAY([.G27])=(com.sun.star.sheet.addin.DateFunctions.getDaysInMonth([.$A$1]));&quot;&quot;;[.G27]+1))">
            <text:p/>
          </table:table-cell>
        </table:table-row>
        <table:table-row table:style-name="ro5" table:number-rows-repeated="3">
          <table:table-cell table:number-columns-repeated="8"/>
        </table:table-row>
        <table:table-row table:style-name="ro5">
          <table:table-cell/>
          <table:table-cell table:style-name="ce29" table:formula="oooc:=IF([.B27]=&quot;&quot;;&quot;&quot;;IF([Setup.$E$18]=[.B27];[Setup.$F$18];IF([Setup.$E$19]=[.B27];[Setup.$F$19];IF([Setup.$E$20]=[.B27];[Setup.$F$20];IF([Setup.$E$21]=[.B27];[Setup.$F$21];IF([Setup.$E$22]=[.B27];[Setup.$F$22];IF([Setup.$E$23]=[.B27];[Setup.$F$23];&quot;&quot;)))))))">
            <text:p/>
          </table:table-cell>
          <table:table-cell table:style-name="ce29" table:formula="oooc:=IF([.C27]=&quot;&quot;;&quot;&quot;;IF([Setup.$E$18]=[.C27];[Setup.$F$18];IF([Setup.$E$19]=[.C27];[Setup.$F$19];IF([Setup.$E$20]=[.C27];[Setup.$F$20];IF([Setup.$E$21]=[.C27];[Setup.$F$21];IF([Setup.$E$22]=[.C27];[Setup.$F$22];IF([Setup.$E$23]=[.C27];[Setup.$F$23];&quot;&quot;)))))))">
            <text:p/>
          </table:table-cell>
          <table:table-cell table:style-name="ce29" table:formula="oooc:=IF([.D27]=&quot;&quot;;&quot;&quot;;IF([Setup.$E$18]=[.D27];[Setup.$F$18];IF([Setup.$E$19]=[.D27];[Setup.$F$19];IF([Setup.$E$20]=[.D27];[Setup.$F$20];IF([Setup.$E$21]=[.D27];[Setup.$F$21];IF([Setup.$E$22]=[.D27];[Setup.$F$22];IF([Setup.$E$23]=[.D27];[Setup.$F$23];&quot;&quot;)))))))">
            <text:p/>
          </table:table-cell>
          <table:table-cell table:style-name="ce29" table:formula="oooc:=IF([.E27]=&quot;&quot;;&quot;&quot;;IF([Setup.$E$18]=[.E27];[Setup.$F$18];IF([Setup.$E$19]=[.E27];[Setup.$F$19];IF([Setup.$E$20]=[.E27];[Setup.$F$20];IF([Setup.$E$21]=[.E27];[Setup.$F$21];IF([Setup.$E$22]=[.E27];[Setup.$F$22];IF([Setup.$E$23]=[.E27];[Setup.$F$23];&quot;&quot;)))))))">
            <text:p/>
          </table:table-cell>
          <table:table-cell table:style-name="ce29" table:formula="oooc:=IF([.F27]=&quot;&quot;;&quot;&quot;;IF([Setup.$E$18]=[.F27];[Setup.$F$18];IF([Setup.$E$19]=[.F27];[Setup.$F$19];IF([Setup.$E$20]=[.F27];[Setup.$F$20];IF([Setup.$E$21]=[.F27];[Setup.$F$21];IF([Setup.$E$22]=[.F27];[Setup.$F$22];IF([Setup.$E$23]=[.F27];[Setup.$F$23];&quot;&quot;)))))))">
            <text:p/>
          </table:table-cell>
          <table:table-cell table:style-name="ce29" table:formula="oooc:=IF([.G27]=&quot;&quot;;&quot;&quot;;IF([Setup.$E$18]=[.G27];[Setup.$F$18];IF([Setup.$E$19]=[.G27];[Setup.$F$19];IF([Setup.$E$20]=[.G27];[Setup.$F$20];IF([Setup.$E$21]=[.G27];[Setup.$F$21];IF([Setup.$E$22]=[.G27];[Setup.$F$22];IF([Setup.$E$23]=[.G27];[Setup.$F$23];&quot;&quot;)))))))">
            <text:p/>
          </table:table-cell>
          <table:table-cell table:style-name="ce29" table:formula="oooc:=IF([.H27]=&quot;&quot;;&quot;&quot;;IF([Setup.$E$18]=[.H27];[Setup.$F$18];IF([Setup.$E$19]=[.H27];[Setup.$F$19];IF([Setup.$E$20]=[.H27];[Setup.$F$20];IF([Setup.$E$21]=[.H27];[Setup.$F$21];IF([Setup.$E$22]=[.H27];[Setup.$F$22];IF([Setup.$E$23]=[.H27];[Setup.$F$23];&quot;&quot;)))))))">
            <text:p/>
          </table:table-cell>
        </table:table-row>
      </table:table>
      <table:table table:name="Oct" table:style-name="ta1" table:print="false">
        <table:table-column table:style-name="co7" table:default-cell-style-name="ce25"/>
        <table:table-column table:style-name="co8" table:number-columns-repeated="7" table:default-cell-style-name="ce28"/>
        <table:table-row table:style-name="ro4">
          <table:table-cell table:style-name="ce24" table:formula="oooc:=DATE(YEAR([Setup.C1]);MONTH([Setup.C1])+9;DAY([Setup.C1]))" office:value-type="date" office:date-value="2006-10-01">
            <text:p>October 2006</text:p>
          </table:table-cell>
          <table:table-cell table:style-name="ce26" office:value-type="string">
            <text:p>Sun</text:p>
          </table:table-cell>
          <table:table-cell table:style-name="ce26" office:value-type="string">
            <text:p>Mon</text:p>
          </table:table-cell>
          <table:table-cell table:style-name="ce26" office:value-type="string">
            <text:p>Tue</text:p>
          </table:table-cell>
          <table:table-cell table:style-name="ce26" office:value-type="string">
            <text:p>Wed</text:p>
          </table:table-cell>
          <table:table-cell table:style-name="ce26" office:value-type="string">
            <text:p>Thu</text:p>
          </table:table-cell>
          <table:table-cell table:style-name="ce26" office:value-type="string">
            <text:p>Fri</text:p>
          </table:table-cell>
          <table:table-cell table:style-name="ce26" office:value-type="string">
            <text:p>Sat</text:p>
          </table:table-cell>
        </table:table-row>
        <table:table-row table:style-name="ro5">
          <table:table-cell/>
          <table:table-cell table:style-name="ce27" table:formula="oooc:=IF(WEEKDAY([.$A$1])=1;[.$A$1];&quot;&quot;)" office:value-type="date" office:date-value="2006-10-01">
            <text:p>01</text:p>
          </table:table-cell>
          <table:table-cell table:style-name="ce27" table:formula="oooc:=IF(WEEKDAY([.$A$1])=2;[.$A$1];IF(WEEKDAY([.$A$1])&lt;2;[.B2]+1;&quot;&quot;))" office:value-type="date" office:date-value="2006-10-02">
            <text:p>02</text:p>
          </table:table-cell>
          <table:table-cell table:style-name="ce27" table:formula="oooc:=IF(WEEKDAY([.$A$1])=3;[.$A$1];IF(WEEKDAY([.$A$1])&lt;3;[.C2]+1;&quot;&quot;))" office:value-type="date" office:date-value="2006-10-03">
            <text:p>03</text:p>
          </table:table-cell>
          <table:table-cell table:style-name="ce27" table:formula="oooc:=IF(WEEKDAY([.$A$1])=4;[.$A$1];IF(WEEKDAY([.$A$1])&lt;4;[.D2]+1;&quot;&quot;))" office:value-type="date" office:date-value="2006-10-04">
            <text:p>04</text:p>
          </table:table-cell>
          <table:table-cell table:style-name="ce27" table:formula="oooc:=IF(WEEKDAY([.$A$1])=5;[.$A$1];IF(WEEKDAY([.$A$1])&lt;5;[.E2]+1;&quot;&quot;))" office:value-type="date" office:date-value="2006-10-05">
            <text:p>05</text:p>
          </table:table-cell>
          <table:table-cell table:style-name="ce27" table:formula="oooc:=IF(WEEKDAY([.$A$1])=6;[.$A$1];IF(WEEKDAY([.$A$1])&lt;6;[.F2]+1;&quot;&quot;))" office:value-type="date" office:date-value="2006-10-06">
            <text:p>06</text:p>
          </table:table-cell>
          <table:table-cell table:style-name="ce27" table:formula="oooc:=IF(WEEKDAY([.$A$1])=7;[.$A$1];IF(WEEKDAY([.$A$1])&lt;7;[.G2]+1;&quot;&quot;))" office:value-type="date" office:date-value="2006-10-07">
            <text:p>07</text:p>
          </table:table-cell>
        </table:table-row>
        <table:table-row table:style-name="ro5" table:number-rows-repeated="3">
          <table:table-cell table:number-columns-repeated="8"/>
        </table:table-row>
        <table:table-row table:style-name="ro5">
          <table:table-cell/>
          <table:table-cell table:style-name="ce29" table:formula="oooc:=IF([.B2]=&quot;&quot;;&quot;&quot;;IF([Setup.$E$24]=[.B2];[Setup.$F$24];IF([Setup.$E$25]=[.B2];[Setup.$F$25];IF([Setup.$E$26]=[.B2];[Setup.$F$26];IF([Setup.$E$27]=[.B2];[Setup.$F$27];IF([Setup.$E$28]=[.B2];[Setup.$F$28];IF([Setup.$E$29]=[.B2];[Setup.$F$29];&quot;&quot;)))))))">
            <text:p/>
          </table:table-cell>
          <table:table-cell table:style-name="ce29" table:formula="oooc:=IF([.C2]=&quot;&quot;;&quot;&quot;;IF([Setup.$E$24]=[.C2];[Setup.$F$24];IF([Setup.$E$25]=[.C2];[Setup.$F$25];IF([Setup.$E$26]=[.C2];[Setup.$F$26];IF([Setup.$E$27]=[.C2];[Setup.$F$27];IF([Setup.$E$28]=[.C2];[Setup.$F$28];IF([Setup.$E$29]=[.C2];[Setup.$F$29];&quot;&quot;)))))))">
            <text:p/>
          </table:table-cell>
          <table:table-cell table:style-name="ce29" table:formula="oooc:=IF([.D2]=&quot;&quot;;&quot;&quot;;IF([Setup.$E$24]=[.D2];[Setup.$F$24];IF([Setup.$E$25]=[.D2];[Setup.$F$25];IF([Setup.$E$26]=[.D2];[Setup.$F$26];IF([Setup.$E$27]=[.D2];[Setup.$F$27];IF([Setup.$E$28]=[.D2];[Setup.$F$28];IF([Setup.$E$29]=[.D2];[Setup.$F$29];&quot;&quot;)))))))">
            <text:p/>
          </table:table-cell>
          <table:table-cell table:style-name="ce29" table:formula="oooc:=IF([.E2]=&quot;&quot;;&quot;&quot;;IF([Setup.$E$24]=[.E2];[Setup.$F$24];IF([Setup.$E$25]=[.E2];[Setup.$F$25];IF([Setup.$E$26]=[.E2];[Setup.$F$26];IF([Setup.$E$27]=[.E2];[Setup.$F$27];IF([Setup.$E$28]=[.E2];[Setup.$F$28];IF([Setup.$E$29]=[.E2];[Setup.$F$29];&quot;&quot;)))))))">
            <text:p/>
          </table:table-cell>
          <table:table-cell table:style-name="ce29" table:formula="oooc:=IF([.F2]=&quot;&quot;;&quot;&quot;;IF([Setup.$E$24]=[.F2];[Setup.$F$24];IF([Setup.$E$25]=[.F2];[Setup.$F$25];IF([Setup.$E$26]=[.F2];[Setup.$F$26];IF([Setup.$E$27]=[.F2];[Setup.$F$27];IF([Setup.$E$28]=[.F2];[Setup.$F$28];IF([Setup.$E$29]=[.F2];[Setup.$F$29];&quot;&quot;)))))))">
            <text:p/>
          </table:table-cell>
          <table:table-cell table:style-name="ce29" table:formula="oooc:=IF([.G2]=&quot;&quot;;&quot;&quot;;IF([Setup.$E$24]=[.G2];[Setup.$F$24];IF([Setup.$E$25]=[.G2];[Setup.$F$25];IF([Setup.$E$26]=[.G2];[Setup.$F$26];IF([Setup.$E$27]=[.G2];[Setup.$F$27];IF([Setup.$E$28]=[.G2];[Setup.$F$28];IF([Setup.$E$29]=[.G2];[Setup.$F$29];&quot;&quot;)))))))">
            <text:p/>
          </table:table-cell>
          <table:table-cell table:style-name="ce29" table:formula="oooc:=IF([.H2]=&quot;&quot;;&quot;&quot;;IF([Setup.$E$24]=[.H2];[Setup.$F$24];IF([Setup.$E$25]=[.H2];[Setup.$F$25];IF([Setup.$E$26]=[.H2];[Setup.$F$26];IF([Setup.$E$27]=[.H2];[Setup.$F$27];IF([Setup.$E$28]=[.H2];[Setup.$F$28];IF([Setup.$E$29]=[.H2];[Setup.$F$29];&quot;&quot;)))))))">
            <text:p/>
          </table:table-cell>
        </table:table-row>
        <table:table-row table:style-name="ro5">
          <table:table-cell/>
          <table:table-cell table:style-name="ce27" table:formula="oooc:=IF([.H2]=&quot;&quot;;&quot;&quot;;IF(DAY([.H2])&lt;com.sun.star.sheet.addin.DateFunctions.getDaysInMonth([.$A$1]);[.H2]+1;&quot;&quot;))" office:value-type="date" office:date-value="2006-10-08">
            <text:p>08</text:p>
          </table:table-cell>
          <table:table-cell table:style-name="ce30" table:formula="oooc:=IF([.B7]=&quot;&quot;;&quot;&quot;;IF(DAY([.B7])=(com.sun.star.sheet.addin.DateFunctions.getDaysInMonth([.$A$1]));&quot;&quot;;[.B7]+1))" office:value-type="date" office:date-value="2006-10-09">
            <text:p>09</text:p>
          </table:table-cell>
          <table:table-cell table:style-name="ce30" table:formula="oooc:=IF([.C7]=&quot;&quot;;&quot;&quot;;IF(DAY([.C7])=(com.sun.star.sheet.addin.DateFunctions.getDaysInMonth([.$A$1]));&quot;&quot;;[.C7]+1))" office:value-type="date" office:date-value="2006-10-10">
            <text:p>10</text:p>
          </table:table-cell>
          <table:table-cell table:style-name="ce30" table:formula="oooc:=IF([.D7]=&quot;&quot;;&quot;&quot;;IF(DAY([.D7])=(com.sun.star.sheet.addin.DateFunctions.getDaysInMonth([.$A$1]));&quot;&quot;;[.D7]+1))" office:value-type="date" office:date-value="2006-10-11">
            <text:p>11</text:p>
          </table:table-cell>
          <table:table-cell table:style-name="ce30" table:formula="oooc:=IF([.E7]=&quot;&quot;;&quot;&quot;;IF(DAY([.E7])=(com.sun.star.sheet.addin.DateFunctions.getDaysInMonth([.$A$1]));&quot;&quot;;[.E7]+1))" office:value-type="date" office:date-value="2006-10-12">
            <text:p>12</text:p>
          </table:table-cell>
          <table:table-cell table:style-name="ce30" table:formula="oooc:=IF([.F7]=&quot;&quot;;&quot;&quot;;IF(DAY([.F7])=(com.sun.star.sheet.addin.DateFunctions.getDaysInMonth([.$A$1]));&quot;&quot;;[.F7]+1))" office:value-type="date" office:date-value="2006-10-13">
            <text:p>13</text:p>
          </table:table-cell>
          <table:table-cell table:style-name="ce30" table:formula="oooc:=IF([.G7]=&quot;&quot;;&quot;&quot;;IF(DAY([.G7])=(com.sun.star.sheet.addin.DateFunctions.getDaysInMonth([.$A$1]));&quot;&quot;;[.G7]+1))" office:value-type="date" office:date-value="2006-10-14">
            <text:p>14</text:p>
          </table:table-cell>
        </table:table-row>
        <table:table-row table:style-name="ro5" table:number-rows-repeated="3">
          <table:table-cell table:number-columns-repeated="8"/>
        </table:table-row>
        <table:table-row table:style-name="ro5">
          <table:table-cell/>
          <table:table-cell table:style-name="ce29" table:formula="oooc:=IF([.B7]=&quot;&quot;;&quot;&quot;;IF([Setup.$E$24]=[.B7];[Setup.$F$24];IF([Setup.$E$25]=[.B7];[Setup.$F$25];IF([Setup.$E$26]=[.B7];[Setup.$F$26];IF([Setup.$E$27]=[.B7];[Setup.$F$27];IF([Setup.$E$28]=[.B7];[Setup.$F$28];IF([Setup.$E$29]=[.B7];[Setup.$F$29];&quot;&quot;)))))))">
            <text:p/>
          </table:table-cell>
          <table:table-cell table:style-name="ce29" table:formula="oooc:=IF([.C7]=&quot;&quot;;&quot;&quot;;IF([Setup.$E$24]=[.C7];[Setup.$F$24];IF([Setup.$E$25]=[.C7];[Setup.$F$25];IF([Setup.$E$26]=[.C7];[Setup.$F$26];IF([Setup.$E$27]=[.C7];[Setup.$F$27];IF([Setup.$E$28]=[.C7];[Setup.$F$28];IF([Setup.$E$29]=[.C7];[Setup.$F$29];&quot;&quot;)))))))">
            <text:p/>
          </table:table-cell>
          <table:table-cell table:style-name="ce29" table:formula="oooc:=IF([.D7]=&quot;&quot;;&quot;&quot;;IF([Setup.$E$24]=[.D7];[Setup.$F$24];IF([Setup.$E$25]=[.D7];[Setup.$F$25];IF([Setup.$E$26]=[.D7];[Setup.$F$26];IF([Setup.$E$27]=[.D7];[Setup.$F$27];IF([Setup.$E$28]=[.D7];[Setup.$F$28];IF([Setup.$E$29]=[.D7];[Setup.$F$29];&quot;&quot;)))))))">
            <text:p/>
          </table:table-cell>
          <table:table-cell table:style-name="ce29" table:formula="oooc:=IF([.E7]=&quot;&quot;;&quot;&quot;;IF([Setup.$E$24]=[.E7];[Setup.$F$24];IF([Setup.$E$25]=[.E7];[Setup.$F$25];IF([Setup.$E$26]=[.E7];[Setup.$F$26];IF([Setup.$E$27]=[.E7];[Setup.$F$27];IF([Setup.$E$28]=[.E7];[Setup.$F$28];IF([Setup.$E$29]=[.E7];[Setup.$F$29];&quot;&quot;)))))))">
            <text:p/>
          </table:table-cell>
          <table:table-cell table:style-name="ce29" table:formula="oooc:=IF([.F7]=&quot;&quot;;&quot;&quot;;IF([Setup.$E$24]=[.F7];[Setup.$F$24];IF([Setup.$E$25]=[.F7];[Setup.$F$25];IF([Setup.$E$26]=[.F7];[Setup.$F$26];IF([Setup.$E$27]=[.F7];[Setup.$F$27];IF([Setup.$E$28]=[.F7];[Setup.$F$28];IF([Setup.$E$29]=[.F7];[Setup.$F$29];&quot;&quot;)))))))" office:value-type="string" office:string-value="Columbus Day">
            <text:p>Columbus Day</text:p>
          </table:table-cell>
          <table:table-cell table:style-name="ce29" table:formula="oooc:=IF([.G7]=&quot;&quot;;&quot;&quot;;IF([Setup.$E$24]=[.G7];[Setup.$F$24];IF([Setup.$E$25]=[.G7];[Setup.$F$25];IF([Setup.$E$26]=[.G7];[Setup.$F$26];IF([Setup.$E$27]=[.G7];[Setup.$F$27];IF([Setup.$E$28]=[.G7];[Setup.$F$28];IF([Setup.$E$29]=[.G7];[Setup.$F$29];&quot;&quot;)))))))">
            <text:p/>
          </table:table-cell>
          <table:table-cell table:style-name="ce29" table:formula="oooc:=IF([.H7]=&quot;&quot;;&quot;&quot;;IF([Setup.$E$24]=[.H7];[Setup.$F$24];IF([Setup.$E$25]=[.H7];[Setup.$F$25];IF([Setup.$E$26]=[.H7];[Setup.$F$26];IF([Setup.$E$27]=[.H7];[Setup.$F$27];IF([Setup.$E$28]=[.H7];[Setup.$F$28];IF([Setup.$E$29]=[.H7];[Setup.$F$29];&quot;&quot;)))))))">
            <text:p/>
          </table:table-cell>
        </table:table-row>
        <table:table-row table:style-name="ro5">
          <table:table-cell/>
          <table:table-cell table:style-name="ce27" table:formula="oooc:=IF([.H7]=&quot;&quot;;&quot;&quot;;IF(DAY([.H7])&lt;com.sun.star.sheet.addin.DateFunctions.getDaysInMonth([.$A$1]);[.H7]+1;&quot;&quot;))" office:value-type="date" office:date-value="2006-10-15">
            <text:p>15</text:p>
          </table:table-cell>
          <table:table-cell table:style-name="ce30" table:formula="oooc:=IF([.B12]=&quot;&quot;;&quot;&quot;;IF(DAY([.B12])=(com.sun.star.sheet.addin.DateFunctions.getDaysInMonth([.$A$1]));&quot;&quot;;[.B12]+1))" office:value-type="date" office:date-value="2006-10-16">
            <text:p>16</text:p>
          </table:table-cell>
          <table:table-cell table:style-name="ce30" table:formula="oooc:=IF([.C12]=&quot;&quot;;&quot;&quot;;IF(DAY([.C12])=(com.sun.star.sheet.addin.DateFunctions.getDaysInMonth([.$A$1]));&quot;&quot;;[.C12]+1))" office:value-type="date" office:date-value="2006-10-17">
            <text:p>17</text:p>
          </table:table-cell>
          <table:table-cell table:style-name="ce30" table:formula="oooc:=IF([.D12]=&quot;&quot;;&quot;&quot;;IF(DAY([.D12])=(com.sun.star.sheet.addin.DateFunctions.getDaysInMonth([.$A$1]));&quot;&quot;;[.D12]+1))" office:value-type="date" office:date-value="2006-10-18">
            <text:p>18</text:p>
          </table:table-cell>
          <table:table-cell table:style-name="ce30" table:formula="oooc:=IF([.E12]=&quot;&quot;;&quot;&quot;;IF(DAY([.E12])=(com.sun.star.sheet.addin.DateFunctions.getDaysInMonth([.$A$1]));&quot;&quot;;[.E12]+1))" office:value-type="date" office:date-value="2006-10-19">
            <text:p>19</text:p>
          </table:table-cell>
          <table:table-cell table:style-name="ce30" table:formula="oooc:=IF([.F12]=&quot;&quot;;&quot;&quot;;IF(DAY([.F12])=(com.sun.star.sheet.addin.DateFunctions.getDaysInMonth([.$A$1]));&quot;&quot;;[.F12]+1))" office:value-type="date" office:date-value="2006-10-20">
            <text:p>20</text:p>
          </table:table-cell>
          <table:table-cell table:style-name="ce30" table:formula="oooc:=IF([.G12]=&quot;&quot;;&quot;&quot;;IF(DAY([.G12])=(com.sun.star.sheet.addin.DateFunctions.getDaysInMonth([.$A$1]));&quot;&quot;;[.G12]+1))" office:value-type="date" office:date-value="2006-10-21">
            <text:p>21</text:p>
          </table:table-cell>
        </table:table-row>
        <table:table-row table:style-name="ro5" table:number-rows-repeated="3">
          <table:table-cell table:number-columns-repeated="8"/>
        </table:table-row>
        <table:table-row table:style-name="ro5">
          <table:table-cell/>
          <table:table-cell table:style-name="ce29" table:formula="oooc:=IF([.B12]=&quot;&quot;;&quot;&quot;;IF([Setup.$E$24]=[.B12];[Setup.$F$24];IF([Setup.$E$25]=[.B12];[Setup.$F$25];IF([Setup.$E$26]=[.B12];[Setup.$F$26];IF([Setup.$E$27]=[.B12];[Setup.$F$27];IF([Setup.$E$28]=[.B12];[Setup.$F$28];IF([Setup.$E$29]=[.B12];[Setup.$F$29];&quot;&quot;)))))))">
            <text:p/>
          </table:table-cell>
          <table:table-cell table:style-name="ce29" table:formula="oooc:=IF([.C12]=&quot;&quot;;&quot;&quot;;IF([Setup.$E$24]=[.C12];[Setup.$F$24];IF([Setup.$E$25]=[.C12];[Setup.$F$25];IF([Setup.$E$26]=[.C12];[Setup.$F$26];IF([Setup.$E$27]=[.C12];[Setup.$F$27];IF([Setup.$E$28]=[.C12];[Setup.$F$28];IF([Setup.$E$29]=[.C12];[Setup.$F$29];&quot;&quot;)))))))">
            <text:p/>
          </table:table-cell>
          <table:table-cell table:style-name="ce29" table:formula="oooc:=IF([.D12]=&quot;&quot;;&quot;&quot;;IF([Setup.$E$24]=[.D12];[Setup.$F$24];IF([Setup.$E$25]=[.D12];[Setup.$F$25];IF([Setup.$E$26]=[.D12];[Setup.$F$26];IF([Setup.$E$27]=[.D12];[Setup.$F$27];IF([Setup.$E$28]=[.D12];[Setup.$F$28];IF([Setup.$E$29]=[.D12];[Setup.$F$29];&quot;&quot;)))))))">
            <text:p/>
          </table:table-cell>
          <table:table-cell table:style-name="ce29" table:formula="oooc:=IF([.E12]=&quot;&quot;;&quot;&quot;;IF([Setup.$E$24]=[.E12];[Setup.$F$24];IF([Setup.$E$25]=[.E12];[Setup.$F$25];IF([Setup.$E$26]=[.E12];[Setup.$F$26];IF([Setup.$E$27]=[.E12];[Setup.$F$27];IF([Setup.$E$28]=[.E12];[Setup.$F$28];IF([Setup.$E$29]=[.E12];[Setup.$F$29];&quot;&quot;)))))))">
            <text:p/>
          </table:table-cell>
          <table:table-cell table:style-name="ce29" table:formula="oooc:=IF([.F12]=&quot;&quot;;&quot;&quot;;IF([Setup.$E$24]=[.F12];[Setup.$F$24];IF([Setup.$E$25]=[.F12];[Setup.$F$25];IF([Setup.$E$26]=[.F12];[Setup.$F$26];IF([Setup.$E$27]=[.F12];[Setup.$F$27];IF([Setup.$E$28]=[.F12];[Setup.$F$28];IF([Setup.$E$29]=[.F12];[Setup.$F$29];&quot;&quot;)))))))">
            <text:p/>
          </table:table-cell>
          <table:table-cell table:style-name="ce29" table:formula="oooc:=IF([.G12]=&quot;&quot;;&quot;&quot;;IF([Setup.$E$24]=[.G12];[Setup.$F$24];IF([Setup.$E$25]=[.G12];[Setup.$F$25];IF([Setup.$E$26]=[.G12];[Setup.$F$26];IF([Setup.$E$27]=[.G12];[Setup.$F$27];IF([Setup.$E$28]=[.G12];[Setup.$F$28];IF([Setup.$E$29]=[.G12];[Setup.$F$29];&quot;&quot;)))))))">
            <text:p/>
          </table:table-cell>
          <table:table-cell table:style-name="ce29" table:formula="oooc:=IF([.H12]=&quot;&quot;;&quot;&quot;;IF([Setup.$E$24]=[.H12];[Setup.$F$24];IF([Setup.$E$25]=[.H12];[Setup.$F$25];IF([Setup.$E$26]=[.H12];[Setup.$F$26];IF([Setup.$E$27]=[.H12];[Setup.$F$27];IF([Setup.$E$28]=[.H12];[Setup.$F$28];IF([Setup.$E$29]=[.H12];[Setup.$F$29];&quot;&quot;)))))))">
            <text:p/>
          </table:table-cell>
        </table:table-row>
        <table:table-row table:style-name="ro5">
          <table:table-cell/>
          <table:table-cell table:style-name="ce27" table:formula="oooc:=IF([.H12]=&quot;&quot;;&quot;&quot;;IF(DAY([.H12])&lt;com.sun.star.sheet.addin.DateFunctions.getDaysInMonth([.$A$1]);[.H12]+1;&quot;&quot;))" office:value-type="date" office:date-value="2006-10-22">
            <text:p>22</text:p>
          </table:table-cell>
          <table:table-cell table:style-name="ce30" table:formula="oooc:=IF([.B17]=&quot;&quot;;&quot;&quot;;IF(DAY([.B17])=(com.sun.star.sheet.addin.DateFunctions.getDaysInMonth([.$A$1]));&quot;&quot;;[.B17]+1))" office:value-type="date" office:date-value="2006-10-23">
            <text:p>23</text:p>
          </table:table-cell>
          <table:table-cell table:style-name="ce30" table:formula="oooc:=IF([.C17]=&quot;&quot;;&quot;&quot;;IF(DAY([.C17])=(com.sun.star.sheet.addin.DateFunctions.getDaysInMonth([.$A$1]));&quot;&quot;;[.C17]+1))" office:value-type="date" office:date-value="2006-10-24">
            <text:p>24</text:p>
          </table:table-cell>
          <table:table-cell table:style-name="ce30" table:formula="oooc:=IF([.D17]=&quot;&quot;;&quot;&quot;;IF(DAY([.D17])=(com.sun.star.sheet.addin.DateFunctions.getDaysInMonth([.$A$1]));&quot;&quot;;[.D17]+1))" office:value-type="date" office:date-value="2006-10-25">
            <text:p>25</text:p>
          </table:table-cell>
          <table:table-cell table:style-name="ce30" table:formula="oooc:=IF([.E17]=&quot;&quot;;&quot;&quot;;IF(DAY([.E17])=(com.sun.star.sheet.addin.DateFunctions.getDaysInMonth([.$A$1]));&quot;&quot;;[.E17]+1))" office:value-type="date" office:date-value="2006-10-26">
            <text:p>26</text:p>
          </table:table-cell>
          <table:table-cell table:style-name="ce30" table:formula="oooc:=IF([.F17]=&quot;&quot;;&quot;&quot;;IF(DAY([.F17])=(com.sun.star.sheet.addin.DateFunctions.getDaysInMonth([.$A$1]));&quot;&quot;;[.F17]+1))" office:value-type="date" office:date-value="2006-10-27">
            <text:p>27</text:p>
          </table:table-cell>
          <table:table-cell table:style-name="ce30" table:formula="oooc:=IF([.G17]=&quot;&quot;;&quot;&quot;;IF(DAY([.G17])=(com.sun.star.sheet.addin.DateFunctions.getDaysInMonth([.$A$1]));&quot;&quot;;[.G17]+1))" office:value-type="date" office:date-value="2006-10-28">
            <text:p>28</text:p>
          </table:table-cell>
        </table:table-row>
        <table:table-row table:style-name="ro5" table:number-rows-repeated="3">
          <table:table-cell table:number-columns-repeated="8"/>
        </table:table-row>
        <table:table-row table:style-name="ro5">
          <table:table-cell/>
          <table:table-cell table:style-name="ce29" table:formula="oooc:=IF([.B17]=&quot;&quot;;&quot;&quot;;IF([Setup.$E$24]=[.B17];[Setup.$F$24];IF([Setup.$E$25]=[.B17];[Setup.$F$25];IF([Setup.$E$26]=[.B17];[Setup.$F$26];IF([Setup.$E$27]=[.B17];[Setup.$F$27];IF([Setup.$E$28]=[.B17];[Setup.$F$28];IF([Setup.$E$29]=[.B17];[Setup.$F$29];&quot;&quot;)))))))">
            <text:p/>
          </table:table-cell>
          <table:table-cell table:style-name="ce29" table:formula="oooc:=IF([.C17]=&quot;&quot;;&quot;&quot;;IF([Setup.$E$24]=[.C17];[Setup.$F$24];IF([Setup.$E$25]=[.C17];[Setup.$F$25];IF([Setup.$E$26]=[.C17];[Setup.$F$26];IF([Setup.$E$27]=[.C17];[Setup.$F$27];IF([Setup.$E$28]=[.C17];[Setup.$F$28];IF([Setup.$E$29]=[.C17];[Setup.$F$29];&quot;&quot;)))))))">
            <text:p/>
          </table:table-cell>
          <table:table-cell table:style-name="ce29" table:formula="oooc:=IF([.D17]=&quot;&quot;;&quot;&quot;;IF([Setup.$E$24]=[.D17];[Setup.$F$24];IF([Setup.$E$25]=[.D17];[Setup.$F$25];IF([Setup.$E$26]=[.D17];[Setup.$F$26];IF([Setup.$E$27]=[.D17];[Setup.$F$27];IF([Setup.$E$28]=[.D17];[Setup.$F$28];IF([Setup.$E$29]=[.D17];[Setup.$F$29];&quot;&quot;)))))))">
            <text:p/>
          </table:table-cell>
          <table:table-cell table:style-name="ce29" table:formula="oooc:=IF([.E17]=&quot;&quot;;&quot;&quot;;IF([Setup.$E$24]=[.E17];[Setup.$F$24];IF([Setup.$E$25]=[.E17];[Setup.$F$25];IF([Setup.$E$26]=[.E17];[Setup.$F$26];IF([Setup.$E$27]=[.E17];[Setup.$F$27];IF([Setup.$E$28]=[.E17];[Setup.$F$28];IF([Setup.$E$29]=[.E17];[Setup.$F$29];&quot;&quot;)))))))">
            <text:p/>
          </table:table-cell>
          <table:table-cell table:style-name="ce29" table:formula="oooc:=IF([.F17]=&quot;&quot;;&quot;&quot;;IF([Setup.$E$24]=[.F17];[Setup.$F$24];IF([Setup.$E$25]=[.F17];[Setup.$F$25];IF([Setup.$E$26]=[.F17];[Setup.$F$26];IF([Setup.$E$27]=[.F17];[Setup.$F$27];IF([Setup.$E$28]=[.F17];[Setup.$F$28];IF([Setup.$E$29]=[.F17];[Setup.$F$29];&quot;&quot;)))))))">
            <text:p/>
          </table:table-cell>
          <table:table-cell table:style-name="ce29" table:formula="oooc:=IF([.G17]=&quot;&quot;;&quot;&quot;;IF([Setup.$E$24]=[.G17];[Setup.$F$24];IF([Setup.$E$25]=[.G17];[Setup.$F$25];IF([Setup.$E$26]=[.G17];[Setup.$F$26];IF([Setup.$E$27]=[.G17];[Setup.$F$27];IF([Setup.$E$28]=[.G17];[Setup.$F$28];IF([Setup.$E$29]=[.G17];[Setup.$F$29];&quot;&quot;)))))))">
            <text:p/>
          </table:table-cell>
          <table:table-cell table:style-name="ce29" table:formula="oooc:=IF([.H17]=&quot;&quot;;&quot;&quot;;IF([Setup.$E$24]=[.H17];[Setup.$F$24];IF([Setup.$E$25]=[.H17];[Setup.$F$25];IF([Setup.$E$26]=[.H17];[Setup.$F$26];IF([Setup.$E$27]=[.H17];[Setup.$F$27];IF([Setup.$E$28]=[.H17];[Setup.$F$28];IF([Setup.$E$29]=[.H17];[Setup.$F$29];&quot;&quot;)))))))">
            <text:p/>
          </table:table-cell>
        </table:table-row>
        <table:table-row table:style-name="ro5">
          <table:table-cell/>
          <table:table-cell table:style-name="ce27" table:formula="oooc:=IF([.H17]=&quot;&quot;;&quot;&quot;;IF(DAY([.H17])&lt;com.sun.star.sheet.addin.DateFunctions.getDaysInMonth([.$A$1]);[.H17]+1;&quot;&quot;))" office:value-type="date" office:date-value="2006-10-29">
            <text:p>29</text:p>
          </table:table-cell>
          <table:table-cell table:style-name="ce30" table:formula="oooc:=IF([.B22]=&quot;&quot;;&quot;&quot;;IF(DAY([.B22])=(com.sun.star.sheet.addin.DateFunctions.getDaysInMonth([.$A$1]));&quot;&quot;;[.B22]+1))" office:value-type="date" office:date-value="2006-10-30">
            <text:p>30</text:p>
          </table:table-cell>
          <table:table-cell table:style-name="ce30" table:formula="oooc:=IF([.C22]=&quot;&quot;;&quot;&quot;;IF(DAY([.C22])=(com.sun.star.sheet.addin.DateFunctions.getDaysInMonth([.$A$1]));&quot;&quot;;[.C22]+1))" office:value-type="date" office:date-value="2006-10-31">
            <text:p>31</text:p>
          </table:table-cell>
          <table:table-cell table:style-name="ce30" table:formula="oooc:=IF([.D22]=&quot;&quot;;&quot;&quot;;IF(DAY([.D22])=(com.sun.star.sheet.addin.DateFunctions.getDaysInMonth([.$A$1]));&quot;&quot;;[.D22]+1))">
            <text:p/>
          </table:table-cell>
          <table:table-cell table:style-name="ce30" table:formula="oooc:=IF([.E22]=&quot;&quot;;&quot;&quot;;IF(DAY([.E22])=(com.sun.star.sheet.addin.DateFunctions.getDaysInMonth([.$A$1]));&quot;&quot;;[.E22]+1))">
            <text:p/>
          </table:table-cell>
          <table:table-cell table:style-name="ce30" table:formula="oooc:=IF([.F22]=&quot;&quot;;&quot;&quot;;IF(DAY([.F22])=(com.sun.star.sheet.addin.DateFunctions.getDaysInMonth([.$A$1]));&quot;&quot;;[.F22]+1))">
            <text:p/>
          </table:table-cell>
          <table:table-cell table:style-name="ce30" table:formula="oooc:=IF([.G22]=&quot;&quot;;&quot;&quot;;IF(DAY([.G22])=(com.sun.star.sheet.addin.DateFunctions.getDaysInMonth([.$A$1]));&quot;&quot;;[.G22]+1))">
            <text:p/>
          </table:table-cell>
        </table:table-row>
        <table:table-row table:style-name="ro5" table:number-rows-repeated="3">
          <table:table-cell table:number-columns-repeated="8"/>
        </table:table-row>
        <table:table-row table:style-name="ro5">
          <table:table-cell/>
          <table:table-cell table:style-name="ce29" table:formula="oooc:=IF([.B22]=&quot;&quot;;&quot;&quot;;IF([Setup.$E$24]=[.B22];[Setup.$F$24];IF([Setup.$E$25]=[.B22];[Setup.$F$25];IF([Setup.$E$26]=[.B22];[Setup.$F$26];IF([Setup.$E$27]=[.B22];[Setup.$F$27];IF([Setup.$E$28]=[.B22];[Setup.$F$28];IF([Setup.$E$29]=[.B22];[Setup.$F$29];&quot;&quot;)))))))" office:value-type="string" office:string-value="Daylight Savings Time Ends">
            <text:p>Daylight Savings Time Ends</text:p>
          </table:table-cell>
          <table:table-cell table:style-name="ce29" table:formula="oooc:=IF([.C22]=&quot;&quot;;&quot;&quot;;IF([Setup.$E$24]=[.C22];[Setup.$F$24];IF([Setup.$E$25]=[.C22];[Setup.$F$25];IF([Setup.$E$26]=[.C22];[Setup.$F$26];IF([Setup.$E$27]=[.C22];[Setup.$F$27];IF([Setup.$E$28]=[.C22];[Setup.$F$28];IF([Setup.$E$29]=[.C22];[Setup.$F$29];&quot;&quot;)))))))">
            <text:p/>
          </table:table-cell>
          <table:table-cell table:style-name="ce29" table:formula="oooc:=IF([.D22]=&quot;&quot;;&quot;&quot;;IF([Setup.$E$24]=[.D22];[Setup.$F$24];IF([Setup.$E$25]=[.D22];[Setup.$F$25];IF([Setup.$E$26]=[.D22];[Setup.$F$26];IF([Setup.$E$27]=[.D22];[Setup.$F$27];IF([Setup.$E$28]=[.D22];[Setup.$F$28];IF([Setup.$E$29]=[.D22];[Setup.$F$29];&quot;&quot;)))))))" office:value-type="string" office:string-value="Halloween">
            <text:p>Halloween</text:p>
          </table:table-cell>
          <table:table-cell table:style-name="ce29" table:formula="oooc:=IF([.E22]=&quot;&quot;;&quot;&quot;;IF([Setup.$E$24]=[.E22];[Setup.$F$24];IF([Setup.$E$25]=[.E22];[Setup.$F$25];IF([Setup.$E$26]=[.E22];[Setup.$F$26];IF([Setup.$E$27]=[.E22];[Setup.$F$27];IF([Setup.$E$28]=[.E22];[Setup.$F$28];IF([Setup.$E$29]=[.E22];[Setup.$F$29];&quot;&quot;)))))))">
            <text:p/>
          </table:table-cell>
          <table:table-cell table:style-name="ce29" table:formula="oooc:=IF([.F22]=&quot;&quot;;&quot;&quot;;IF([Setup.$E$24]=[.F22];[Setup.$F$24];IF([Setup.$E$25]=[.F22];[Setup.$F$25];IF([Setup.$E$26]=[.F22];[Setup.$F$26];IF([Setup.$E$27]=[.F22];[Setup.$F$27];IF([Setup.$E$28]=[.F22];[Setup.$F$28];IF([Setup.$E$29]=[.F22];[Setup.$F$29];&quot;&quot;)))))))">
            <text:p/>
          </table:table-cell>
          <table:table-cell table:style-name="ce29" table:formula="oooc:=IF([.G22]=&quot;&quot;;&quot;&quot;;IF([Setup.$E$24]=[.G22];[Setup.$F$24];IF([Setup.$E$25]=[.G22];[Setup.$F$25];IF([Setup.$E$26]=[.G22];[Setup.$F$26];IF([Setup.$E$27]=[.G22];[Setup.$F$27];IF([Setup.$E$28]=[.G22];[Setup.$F$28];IF([Setup.$E$29]=[.G22];[Setup.$F$29];&quot;&quot;)))))))">
            <text:p/>
          </table:table-cell>
          <table:table-cell table:style-name="ce29" table:formula="oooc:=IF([.H22]=&quot;&quot;;&quot;&quot;;IF([Setup.$E$24]=[.H22];[Setup.$F$24];IF([Setup.$E$25]=[.H22];[Setup.$F$25];IF([Setup.$E$26]=[.H22];[Setup.$F$26];IF([Setup.$E$27]=[.H22];[Setup.$F$27];IF([Setup.$E$28]=[.H22];[Setup.$F$28];IF([Setup.$E$29]=[.H22];[Setup.$F$29];&quot;&quot;)))))))">
            <text:p/>
          </table:table-cell>
        </table:table-row>
        <table:table-row table:style-name="ro5">
          <table:table-cell/>
          <table:table-cell table:style-name="ce27" table:formula="oooc:=IF([.H22]=&quot;&quot;;&quot;&quot;;IF(DAY([.H22])&lt;com.sun.star.sheet.addin.DateFunctions.getDaysInMonth([.$A$1]);[.H22]+1;&quot;&quot;))">
            <text:p/>
          </table:table-cell>
          <table:table-cell table:style-name="ce30" table:formula="oooc:=IF([.B27]=&quot;&quot;;&quot;&quot;;IF(DAY([.B27])=(com.sun.star.sheet.addin.DateFunctions.getDaysInMonth([.$A$1]));&quot;&quot;;[.B27]+1))">
            <text:p/>
          </table:table-cell>
          <table:table-cell table:style-name="ce30" table:formula="oooc:=IF([.C27]=&quot;&quot;;&quot;&quot;;IF(DAY([.C27])=(com.sun.star.sheet.addin.DateFunctions.getDaysInMonth([.$A$1]));&quot;&quot;;[.C27]+1))">
            <text:p/>
          </table:table-cell>
          <table:table-cell table:style-name="ce30" table:formula="oooc:=IF([.D27]=&quot;&quot;;&quot;&quot;;IF(DAY([.D27])=(com.sun.star.sheet.addin.DateFunctions.getDaysInMonth([.$A$1]));&quot;&quot;;[.D27]+1))">
            <text:p/>
          </table:table-cell>
          <table:table-cell table:style-name="ce30" table:formula="oooc:=IF([.E27]=&quot;&quot;;&quot;&quot;;IF(DAY([.E27])=(com.sun.star.sheet.addin.DateFunctions.getDaysInMonth([.$A$1]));&quot;&quot;;[.E27]+1))">
            <text:p/>
          </table:table-cell>
          <table:table-cell table:style-name="ce30" table:formula="oooc:=IF([.F27]=&quot;&quot;;&quot;&quot;;IF(DAY([.F27])=(com.sun.star.sheet.addin.DateFunctions.getDaysInMonth([.$A$1]));&quot;&quot;;[.F27]+1))">
            <text:p/>
          </table:table-cell>
          <table:table-cell table:style-name="ce30" table:formula="oooc:=IF([.G27]=&quot;&quot;;&quot;&quot;;IF(DAY([.G27])=(com.sun.star.sheet.addin.DateFunctions.getDaysInMonth([.$A$1]));&quot;&quot;;[.G27]+1))">
            <text:p/>
          </table:table-cell>
        </table:table-row>
        <table:table-row table:style-name="ro5" table:number-rows-repeated="3">
          <table:table-cell table:number-columns-repeated="8"/>
        </table:table-row>
        <table:table-row table:style-name="ro5">
          <table:table-cell/>
          <table:table-cell table:style-name="ce29" table:formula="oooc:=IF([.B27]=&quot;&quot;;&quot;&quot;;IF([Setup.$E$24]=[.B27];[Setup.$F$24];IF([Setup.$E$25]=[.B27];[Setup.$F$25];IF([Setup.$E$26]=[.B27];[Setup.$F$26];IF([Setup.$E$27]=[.B27];[Setup.$F$27];IF([Setup.$E$28]=[.B27];[Setup.$F$28];IF([Setup.$E$29]=[.B27];[Setup.$F$29];&quot;&quot;)))))))">
            <text:p/>
          </table:table-cell>
          <table:table-cell table:style-name="ce29" table:formula="oooc:=IF([.C27]=&quot;&quot;;&quot;&quot;;IF([Setup.$E$24]=[.C27];[Setup.$F$24];IF([Setup.$E$25]=[.C27];[Setup.$F$25];IF([Setup.$E$26]=[.C27];[Setup.$F$26];IF([Setup.$E$27]=[.C27];[Setup.$F$27];IF([Setup.$E$28]=[.C27];[Setup.$F$28];IF([Setup.$E$29]=[.C27];[Setup.$F$29];&quot;&quot;)))))))">
            <text:p/>
          </table:table-cell>
          <table:table-cell table:style-name="ce29" table:formula="oooc:=IF([.D27]=&quot;&quot;;&quot;&quot;;IF([Setup.$E$24]=[.D27];[Setup.$F$24];IF([Setup.$E$25]=[.D27];[Setup.$F$25];IF([Setup.$E$26]=[.D27];[Setup.$F$26];IF([Setup.$E$27]=[.D27];[Setup.$F$27];IF([Setup.$E$28]=[.D27];[Setup.$F$28];IF([Setup.$E$29]=[.D27];[Setup.$F$29];&quot;&quot;)))))))">
            <text:p/>
          </table:table-cell>
          <table:table-cell table:style-name="ce29" table:formula="oooc:=IF([.E27]=&quot;&quot;;&quot;&quot;;IF([Setup.$E$24]=[.E27];[Setup.$F$24];IF([Setup.$E$25]=[.E27];[Setup.$F$25];IF([Setup.$E$26]=[.E27];[Setup.$F$26];IF([Setup.$E$27]=[.E27];[Setup.$F$27];IF([Setup.$E$28]=[.E27];[Setup.$F$28];IF([Setup.$E$29]=[.E27];[Setup.$F$29];&quot;&quot;)))))))">
            <text:p/>
          </table:table-cell>
          <table:table-cell table:style-name="ce29" table:formula="oooc:=IF([.F27]=&quot;&quot;;&quot;&quot;;IF([Setup.$E$24]=[.F27];[Setup.$F$24];IF([Setup.$E$25]=[.F27];[Setup.$F$25];IF([Setup.$E$26]=[.F27];[Setup.$F$26];IF([Setup.$E$27]=[.F27];[Setup.$F$27];IF([Setup.$E$28]=[.F27];[Setup.$F$28];IF([Setup.$E$29]=[.F27];[Setup.$F$29];&quot;&quot;)))))))">
            <text:p/>
          </table:table-cell>
          <table:table-cell table:style-name="ce29" table:formula="oooc:=IF([.G27]=&quot;&quot;;&quot;&quot;;IF([Setup.$E$24]=[.G27];[Setup.$F$24];IF([Setup.$E$25]=[.G27];[Setup.$F$25];IF([Setup.$E$26]=[.G27];[Setup.$F$26];IF([Setup.$E$27]=[.G27];[Setup.$F$27];IF([Setup.$E$28]=[.G27];[Setup.$F$28];IF([Setup.$E$29]=[.G27];[Setup.$F$29];&quot;&quot;)))))))">
            <text:p/>
          </table:table-cell>
          <table:table-cell table:style-name="ce29" table:formula="oooc:=IF([.H27]=&quot;&quot;;&quot;&quot;;IF([Setup.$E$24]=[.H27];[Setup.$F$24];IF([Setup.$E$25]=[.H27];[Setup.$F$25];IF([Setup.$E$26]=[.H27];[Setup.$F$26];IF([Setup.$E$27]=[.H27];[Setup.$F$27];IF([Setup.$E$28]=[.H27];[Setup.$F$28];IF([Setup.$E$29]=[.H27];[Setup.$F$29];&quot;&quot;)))))))">
            <text:p/>
          </table:table-cell>
        </table:table-row>
      </table:table>
      <table:table table:name="Nov" table:style-name="ta1" table:print="false">
        <table:table-column table:style-name="co7" table:default-cell-style-name="ce25"/>
        <table:table-column table:style-name="co8" table:number-columns-repeated="7" table:default-cell-style-name="ce28"/>
        <table:table-row table:style-name="ro4">
          <table:table-cell table:style-name="ce24" table:formula="oooc:=DATE(YEAR([Setup.C1]);MONTH([Setup.C1])+10;DAY([Setup.C1]))" office:value-type="date" office:date-value="2006-11-01">
            <text:p>November 2006</text:p>
          </table:table-cell>
          <table:table-cell table:style-name="ce26" office:value-type="string">
            <text:p>Sun</text:p>
          </table:table-cell>
          <table:table-cell table:style-name="ce26" office:value-type="string">
            <text:p>Mon</text:p>
          </table:table-cell>
          <table:table-cell table:style-name="ce26" office:value-type="string">
            <text:p>Tue</text:p>
          </table:table-cell>
          <table:table-cell table:style-name="ce26" office:value-type="string">
            <text:p>Wed</text:p>
          </table:table-cell>
          <table:table-cell table:style-name="ce26" office:value-type="string">
            <text:p>Thu</text:p>
          </table:table-cell>
          <table:table-cell table:style-name="ce26" office:value-type="string">
            <text:p>Fri</text:p>
          </table:table-cell>
          <table:table-cell table:style-name="ce26" office:value-type="string">
            <text:p>Sat</text:p>
          </table:table-cell>
        </table:table-row>
        <table:table-row table:style-name="ro5">
          <table:table-cell/>
          <table:table-cell table:style-name="ce27" table:formula="oooc:=IF(WEEKDAY([.$A$1])=1;[.$A$1];&quot;&quot;)">
            <text:p/>
          </table:table-cell>
          <table:table-cell table:style-name="ce27" table:formula="oooc:=IF(WEEKDAY([.$A$1])=2;[.$A$1];IF(WEEKDAY([.$A$1])&lt;2;[.B2]+1;&quot;&quot;))">
            <text:p/>
          </table:table-cell>
          <table:table-cell table:style-name="ce27" table:formula="oooc:=IF(WEEKDAY([.$A$1])=3;[.$A$1];IF(WEEKDAY([.$A$1])&lt;3;[.C2]+1;&quot;&quot;))">
            <text:p/>
          </table:table-cell>
          <table:table-cell table:style-name="ce27" table:formula="oooc:=IF(WEEKDAY([.$A$1])=4;[.$A$1];IF(WEEKDAY([.$A$1])&lt;4;[.D2]+1;&quot;&quot;))" office:value-type="date" office:date-value="2006-11-01">
            <text:p>01</text:p>
          </table:table-cell>
          <table:table-cell table:style-name="ce27" table:formula="oooc:=IF(WEEKDAY([.$A$1])=5;[.$A$1];IF(WEEKDAY([.$A$1])&lt;5;[.E2]+1;&quot;&quot;))" office:value-type="date" office:date-value="2006-11-02">
            <text:p>02</text:p>
          </table:table-cell>
          <table:table-cell table:style-name="ce27" table:formula="oooc:=IF(WEEKDAY([.$A$1])=6;[.$A$1];IF(WEEKDAY([.$A$1])&lt;6;[.F2]+1;&quot;&quot;))" office:value-type="date" office:date-value="2006-11-03">
            <text:p>03</text:p>
          </table:table-cell>
          <table:table-cell table:style-name="ce27" table:formula="oooc:=IF(WEEKDAY([.$A$1])=7;[.$A$1];IF(WEEKDAY([.$A$1])&lt;7;[.G2]+1;&quot;&quot;))" office:value-type="date" office:date-value="2006-11-04">
            <text:p>04</text:p>
          </table:table-cell>
        </table:table-row>
        <table:table-row table:style-name="ro5" table:number-rows-repeated="3">
          <table:table-cell table:number-columns-repeated="8"/>
        </table:table-row>
        <table:table-row table:style-name="ro5">
          <table:table-cell/>
          <table:table-cell table:style-name="ce29" table:formula="oooc:=IF([.B2]=&quot;&quot;;&quot;&quot;;IF([Setup.$E$30]=[.B2];[Setup.$F$30];IF([Setup.$E$31]=[.B2];[Setup.$F$31];IF([Setup.$E$32]=[.B2];[Setup.$F$32];IF([Setup.$E$33]=[.B2];[Setup.$F$33];IF([Setup.$E$34]=[.B2];[Setup.$F$34];IF([Setup.$E$35]=[.B2];[Setup.$F$35];&quot;&quot;)))))))">
            <text:p/>
          </table:table-cell>
          <table:table-cell table:style-name="ce29" table:formula="oooc:=IF([.C2]=&quot;&quot;;&quot;&quot;;IF([Setup.$E$30]=[.C2];[Setup.$F$30];IF([Setup.$E$31]=[.C2];[Setup.$F$31];IF([Setup.$E$32]=[.C2];[Setup.$F$32];IF([Setup.$E$33]=[.C2];[Setup.$F$33];IF([Setup.$E$34]=[.C2];[Setup.$F$34];IF([Setup.$E$35]=[.C2];[Setup.$F$35];&quot;&quot;)))))))">
            <text:p/>
          </table:table-cell>
          <table:table-cell table:style-name="ce29" table:formula="oooc:=IF([.D2]=&quot;&quot;;&quot;&quot;;IF([Setup.$E$30]=[.D2];[Setup.$F$30];IF([Setup.$E$31]=[.D2];[Setup.$F$31];IF([Setup.$E$32]=[.D2];[Setup.$F$32];IF([Setup.$E$33]=[.D2];[Setup.$F$33];IF([Setup.$E$34]=[.D2];[Setup.$F$34];IF([Setup.$E$35]=[.D2];[Setup.$F$35];&quot;&quot;)))))))">
            <text:p/>
          </table:table-cell>
          <table:table-cell table:style-name="ce29" table:formula="oooc:=IF([.E2]=&quot;&quot;;&quot;&quot;;IF([Setup.$E$30]=[.E2];[Setup.$F$30];IF([Setup.$E$31]=[.E2];[Setup.$F$31];IF([Setup.$E$32]=[.E2];[Setup.$F$32];IF([Setup.$E$33]=[.E2];[Setup.$F$33];IF([Setup.$E$34]=[.E2];[Setup.$F$34];IF([Setup.$E$35]=[.E2];[Setup.$F$35];&quot;&quot;)))))))">
            <text:p/>
          </table:table-cell>
          <table:table-cell table:style-name="ce29" table:formula="oooc:=IF([.F2]=&quot;&quot;;&quot;&quot;;IF([Setup.$E$30]=[.F2];[Setup.$F$30];IF([Setup.$E$31]=[.F2];[Setup.$F$31];IF([Setup.$E$32]=[.F2];[Setup.$F$32];IF([Setup.$E$33]=[.F2];[Setup.$F$33];IF([Setup.$E$34]=[.F2];[Setup.$F$34];IF([Setup.$E$35]=[.F2];[Setup.$F$35];&quot;&quot;)))))))">
            <text:p/>
          </table:table-cell>
          <table:table-cell table:style-name="ce29" table:formula="oooc:=IF([.G2]=&quot;&quot;;&quot;&quot;;IF([Setup.$E$30]=[.G2];[Setup.$F$30];IF([Setup.$E$31]=[.G2];[Setup.$F$31];IF([Setup.$E$32]=[.G2];[Setup.$F$32];IF([Setup.$E$33]=[.G2];[Setup.$F$33];IF([Setup.$E$34]=[.G2];[Setup.$F$34];IF([Setup.$E$35]=[.G2];[Setup.$F$35];&quot;&quot;)))))))">
            <text:p/>
          </table:table-cell>
          <table:table-cell table:style-name="ce29" table:formula="oooc:=IF([.H2]=&quot;&quot;;&quot;&quot;;IF([Setup.$E$30]=[.H2];[Setup.$F$30];IF([Setup.$E$31]=[.H2];[Setup.$F$31];IF([Setup.$E$32]=[.H2];[Setup.$F$32];IF([Setup.$E$33]=[.H2];[Setup.$F$33];IF([Setup.$E$34]=[.H2];[Setup.$F$34];IF([Setup.$E$35]=[.H2];[Setup.$F$35];&quot;&quot;)))))))">
            <text:p/>
          </table:table-cell>
        </table:table-row>
        <table:table-row table:style-name="ro5">
          <table:table-cell/>
          <table:table-cell table:style-name="ce27" table:formula="oooc:=IF([.H2]=&quot;&quot;;&quot;&quot;;IF(DAY([.H2])&lt;com.sun.star.sheet.addin.DateFunctions.getDaysInMonth([.$A$1]);[.H2]+1;&quot;&quot;))" office:value-type="date" office:date-value="2006-11-05">
            <text:p>05</text:p>
          </table:table-cell>
          <table:table-cell table:style-name="ce30" table:formula="oooc:=IF([.B7]=&quot;&quot;;&quot;&quot;;IF(DAY([.B7])=(com.sun.star.sheet.addin.DateFunctions.getDaysInMonth([.$A$1]));&quot;&quot;;[.B7]+1))" office:value-type="date" office:date-value="2006-11-06">
            <text:p>06</text:p>
          </table:table-cell>
          <table:table-cell table:style-name="ce30" table:formula="oooc:=IF([.C7]=&quot;&quot;;&quot;&quot;;IF(DAY([.C7])=(com.sun.star.sheet.addin.DateFunctions.getDaysInMonth([.$A$1]));&quot;&quot;;[.C7]+1))" office:value-type="date" office:date-value="2006-11-07">
            <text:p>07</text:p>
          </table:table-cell>
          <table:table-cell table:style-name="ce30" table:formula="oooc:=IF([.D7]=&quot;&quot;;&quot;&quot;;IF(DAY([.D7])=(com.sun.star.sheet.addin.DateFunctions.getDaysInMonth([.$A$1]));&quot;&quot;;[.D7]+1))" office:value-type="date" office:date-value="2006-11-08">
            <text:p>08</text:p>
          </table:table-cell>
          <table:table-cell table:style-name="ce30" table:formula="oooc:=IF([.E7]=&quot;&quot;;&quot;&quot;;IF(DAY([.E7])=(com.sun.star.sheet.addin.DateFunctions.getDaysInMonth([.$A$1]));&quot;&quot;;[.E7]+1))" office:value-type="date" office:date-value="2006-11-09">
            <text:p>09</text:p>
          </table:table-cell>
          <table:table-cell table:style-name="ce30" table:formula="oooc:=IF([.F7]=&quot;&quot;;&quot;&quot;;IF(DAY([.F7])=(com.sun.star.sheet.addin.DateFunctions.getDaysInMonth([.$A$1]));&quot;&quot;;[.F7]+1))" office:value-type="date" office:date-value="2006-11-10">
            <text:p>10</text:p>
          </table:table-cell>
          <table:table-cell table:style-name="ce30" table:formula="oooc:=IF([.G7]=&quot;&quot;;&quot;&quot;;IF(DAY([.G7])=(com.sun.star.sheet.addin.DateFunctions.getDaysInMonth([.$A$1]));&quot;&quot;;[.G7]+1))" office:value-type="date" office:date-value="2006-11-11">
            <text:p>11</text:p>
          </table:table-cell>
        </table:table-row>
        <table:table-row table:style-name="ro5" table:number-rows-repeated="3">
          <table:table-cell table:number-columns-repeated="8"/>
        </table:table-row>
        <table:table-row table:style-name="ro5">
          <table:table-cell/>
          <table:table-cell table:style-name="ce29" table:formula="oooc:=IF([.B7]=&quot;&quot;;&quot;&quot;;IF([Setup.$E$30]=[.B7];[Setup.$F$30];IF([Setup.$E$31]=[.B7];[Setup.$F$31];IF([Setup.$E$32]=[.B7];[Setup.$F$32];IF([Setup.$E$33]=[.B7];[Setup.$F$33];IF([Setup.$E$34]=[.B7];[Setup.$F$34];IF([Setup.$E$35]=[.B7];[Setup.$F$35];&quot;&quot;)))))))">
            <text:p/>
          </table:table-cell>
          <table:table-cell table:style-name="ce29" table:formula="oooc:=IF([.C7]=&quot;&quot;;&quot;&quot;;IF([Setup.$E$30]=[.C7];[Setup.$F$30];IF([Setup.$E$31]=[.C7];[Setup.$F$31];IF([Setup.$E$32]=[.C7];[Setup.$F$32];IF([Setup.$E$33]=[.C7];[Setup.$F$33];IF([Setup.$E$34]=[.C7];[Setup.$F$34];IF([Setup.$E$35]=[.C7];[Setup.$F$35];&quot;&quot;)))))))">
            <text:p/>
          </table:table-cell>
          <table:table-cell table:style-name="ce29" table:formula="oooc:=IF([.D7]=&quot;&quot;;&quot;&quot;;IF([Setup.$E$30]=[.D7];[Setup.$F$30];IF([Setup.$E$31]=[.D7];[Setup.$F$31];IF([Setup.$E$32]=[.D7];[Setup.$F$32];IF([Setup.$E$33]=[.D7];[Setup.$F$33];IF([Setup.$E$34]=[.D7];[Setup.$F$34];IF([Setup.$E$35]=[.D7];[Setup.$F$35];&quot;&quot;)))))))" office:value-type="string" office:string-value="Election Day">
            <text:p>Election Day</text:p>
          </table:table-cell>
          <table:table-cell table:style-name="ce29" table:formula="oooc:=IF([.E7]=&quot;&quot;;&quot;&quot;;IF([Setup.$E$30]=[.E7];[Setup.$F$30];IF([Setup.$E$31]=[.E7];[Setup.$F$31];IF([Setup.$E$32]=[.E7];[Setup.$F$32];IF([Setup.$E$33]=[.E7];[Setup.$F$33];IF([Setup.$E$34]=[.E7];[Setup.$F$34];IF([Setup.$E$35]=[.E7];[Setup.$F$35];&quot;&quot;)))))))">
            <text:p/>
          </table:table-cell>
          <table:table-cell table:style-name="ce29" table:formula="oooc:=IF([.F7]=&quot;&quot;;&quot;&quot;;IF([Setup.$E$30]=[.F7];[Setup.$F$30];IF([Setup.$E$31]=[.F7];[Setup.$F$31];IF([Setup.$E$32]=[.F7];[Setup.$F$32];IF([Setup.$E$33]=[.F7];[Setup.$F$33];IF([Setup.$E$34]=[.F7];[Setup.$F$34];IF([Setup.$E$35]=[.F7];[Setup.$F$35];&quot;&quot;)))))))">
            <text:p/>
          </table:table-cell>
          <table:table-cell table:style-name="ce29" table:formula="oooc:=IF([.G7]=&quot;&quot;;&quot;&quot;;IF([Setup.$E$30]=[.G7];[Setup.$F$30];IF([Setup.$E$31]=[.G7];[Setup.$F$31];IF([Setup.$E$32]=[.G7];[Setup.$F$32];IF([Setup.$E$33]=[.G7];[Setup.$F$33];IF([Setup.$E$34]=[.G7];[Setup.$F$34];IF([Setup.$E$35]=[.G7];[Setup.$F$35];&quot;&quot;)))))))">
            <text:p/>
          </table:table-cell>
          <table:table-cell table:style-name="ce29" table:formula="oooc:=IF([.H7]=&quot;&quot;;&quot;&quot;;IF([Setup.$E$30]=[.H7];[Setup.$F$30];IF([Setup.$E$31]=[.H7];[Setup.$F$31];IF([Setup.$E$32]=[.H7];[Setup.$F$32];IF([Setup.$E$33]=[.H7];[Setup.$F$33];IF([Setup.$E$34]=[.H7];[Setup.$F$34];IF([Setup.$E$35]=[.H7];[Setup.$F$35];&quot;&quot;)))))))" office:value-type="string" office:string-value="Veteran's Day">
            <text:p>Veteran's Day</text:p>
          </table:table-cell>
        </table:table-row>
        <table:table-row table:style-name="ro5">
          <table:table-cell/>
          <table:table-cell table:style-name="ce27" table:formula="oooc:=IF([.H7]=&quot;&quot;;&quot;&quot;;IF(DAY([.H7])&lt;com.sun.star.sheet.addin.DateFunctions.getDaysInMonth([.$A$1]);[.H7]+1;&quot;&quot;))" office:value-type="date" office:date-value="2006-11-12">
            <text:p>12</text:p>
          </table:table-cell>
          <table:table-cell table:style-name="ce30" table:formula="oooc:=IF([.B12]=&quot;&quot;;&quot;&quot;;IF(DAY([.B12])=(com.sun.star.sheet.addin.DateFunctions.getDaysInMonth([.$A$1]));&quot;&quot;;[.B12]+1))" office:value-type="date" office:date-value="2006-11-13">
            <text:p>13</text:p>
          </table:table-cell>
          <table:table-cell table:style-name="ce30" table:formula="oooc:=IF([.C12]=&quot;&quot;;&quot;&quot;;IF(DAY([.C12])=(com.sun.star.sheet.addin.DateFunctions.getDaysInMonth([.$A$1]));&quot;&quot;;[.C12]+1))" office:value-type="date" office:date-value="2006-11-14">
            <text:p>14</text:p>
          </table:table-cell>
          <table:table-cell table:style-name="ce30" table:formula="oooc:=IF([.D12]=&quot;&quot;;&quot;&quot;;IF(DAY([.D12])=(com.sun.star.sheet.addin.DateFunctions.getDaysInMonth([.$A$1]));&quot;&quot;;[.D12]+1))" office:value-type="date" office:date-value="2006-11-15">
            <text:p>15</text:p>
          </table:table-cell>
          <table:table-cell table:style-name="ce30" table:formula="oooc:=IF([.E12]=&quot;&quot;;&quot;&quot;;IF(DAY([.E12])=(com.sun.star.sheet.addin.DateFunctions.getDaysInMonth([.$A$1]));&quot;&quot;;[.E12]+1))" office:value-type="date" office:date-value="2006-11-16">
            <text:p>16</text:p>
          </table:table-cell>
          <table:table-cell table:style-name="ce30" table:formula="oooc:=IF([.F12]=&quot;&quot;;&quot;&quot;;IF(DAY([.F12])=(com.sun.star.sheet.addin.DateFunctions.getDaysInMonth([.$A$1]));&quot;&quot;;[.F12]+1))" office:value-type="date" office:date-value="2006-11-17">
            <text:p>17</text:p>
          </table:table-cell>
          <table:table-cell table:style-name="ce30" table:formula="oooc:=IF([.G12]=&quot;&quot;;&quot;&quot;;IF(DAY([.G12])=(com.sun.star.sheet.addin.DateFunctions.getDaysInMonth([.$A$1]));&quot;&quot;;[.G12]+1))" office:value-type="date" office:date-value="2006-11-18">
            <text:p>18</text:p>
          </table:table-cell>
        </table:table-row>
        <table:table-row table:style-name="ro5" table:number-rows-repeated="3">
          <table:table-cell table:number-columns-repeated="8"/>
        </table:table-row>
        <table:table-row table:style-name="ro5">
          <table:table-cell/>
          <table:table-cell table:style-name="ce29" table:formula="oooc:=IF([.B12]=&quot;&quot;;&quot;&quot;;IF([Setup.$E$30]=[.B12];[Setup.$F$30];IF([Setup.$E$31]=[.B12];[Setup.$F$31];IF([Setup.$E$32]=[.B12];[Setup.$F$32];IF([Setup.$E$33]=[.B12];[Setup.$F$33];IF([Setup.$E$34]=[.B12];[Setup.$F$34];IF([Setup.$E$35]=[.B12];[Setup.$F$35];&quot;&quot;)))))))">
            <text:p/>
          </table:table-cell>
          <table:table-cell table:style-name="ce29" table:formula="oooc:=IF([.C12]=&quot;&quot;;&quot;&quot;;IF([Setup.$E$30]=[.C12];[Setup.$F$30];IF([Setup.$E$31]=[.C12];[Setup.$F$31];IF([Setup.$E$32]=[.C12];[Setup.$F$32];IF([Setup.$E$33]=[.C12];[Setup.$F$33];IF([Setup.$E$34]=[.C12];[Setup.$F$34];IF([Setup.$E$35]=[.C12];[Setup.$F$35];&quot;&quot;)))))))">
            <text:p/>
          </table:table-cell>
          <table:table-cell table:style-name="ce29" table:formula="oooc:=IF([.D12]=&quot;&quot;;&quot;&quot;;IF([Setup.$E$30]=[.D12];[Setup.$F$30];IF([Setup.$E$31]=[.D12];[Setup.$F$31];IF([Setup.$E$32]=[.D12];[Setup.$F$32];IF([Setup.$E$33]=[.D12];[Setup.$F$33];IF([Setup.$E$34]=[.D12];[Setup.$F$34];IF([Setup.$E$35]=[.D12];[Setup.$F$35];&quot;&quot;)))))))">
            <text:p/>
          </table:table-cell>
          <table:table-cell table:style-name="ce29" table:formula="oooc:=IF([.E12]=&quot;&quot;;&quot;&quot;;IF([Setup.$E$30]=[.E12];[Setup.$F$30];IF([Setup.$E$31]=[.E12];[Setup.$F$31];IF([Setup.$E$32]=[.E12];[Setup.$F$32];IF([Setup.$E$33]=[.E12];[Setup.$F$33];IF([Setup.$E$34]=[.E12];[Setup.$F$34];IF([Setup.$E$35]=[.E12];[Setup.$F$35];&quot;&quot;)))))))">
            <text:p/>
          </table:table-cell>
          <table:table-cell table:style-name="ce29" table:formula="oooc:=IF([.F12]=&quot;&quot;;&quot;&quot;;IF([Setup.$E$30]=[.F12];[Setup.$F$30];IF([Setup.$E$31]=[.F12];[Setup.$F$31];IF([Setup.$E$32]=[.F12];[Setup.$F$32];IF([Setup.$E$33]=[.F12];[Setup.$F$33];IF([Setup.$E$34]=[.F12];[Setup.$F$34];IF([Setup.$E$35]=[.F12];[Setup.$F$35];&quot;&quot;)))))))">
            <text:p/>
          </table:table-cell>
          <table:table-cell table:style-name="ce29" table:formula="oooc:=IF([.G12]=&quot;&quot;;&quot;&quot;;IF([Setup.$E$30]=[.G12];[Setup.$F$30];IF([Setup.$E$31]=[.G12];[Setup.$F$31];IF([Setup.$E$32]=[.G12];[Setup.$F$32];IF([Setup.$E$33]=[.G12];[Setup.$F$33];IF([Setup.$E$34]=[.G12];[Setup.$F$34];IF([Setup.$E$35]=[.G12];[Setup.$F$35];&quot;&quot;)))))))">
            <text:p/>
          </table:table-cell>
          <table:table-cell table:style-name="ce29" table:formula="oooc:=IF([.H12]=&quot;&quot;;&quot;&quot;;IF([Setup.$E$30]=[.H12];[Setup.$F$30];IF([Setup.$E$31]=[.H12];[Setup.$F$31];IF([Setup.$E$32]=[.H12];[Setup.$F$32];IF([Setup.$E$33]=[.H12];[Setup.$F$33];IF([Setup.$E$34]=[.H12];[Setup.$F$34];IF([Setup.$E$35]=[.H12];[Setup.$F$35];&quot;&quot;)))))))">
            <text:p/>
          </table:table-cell>
        </table:table-row>
        <table:table-row table:style-name="ro5">
          <table:table-cell/>
          <table:table-cell table:style-name="ce27" table:formula="oooc:=IF([.H12]=&quot;&quot;;&quot;&quot;;IF(DAY([.H12])&lt;com.sun.star.sheet.addin.DateFunctions.getDaysInMonth([.$A$1]);[.H12]+1;&quot;&quot;))" office:value-type="date" office:date-value="2006-11-19">
            <text:p>19</text:p>
          </table:table-cell>
          <table:table-cell table:style-name="ce30" table:formula="oooc:=IF([.B17]=&quot;&quot;;&quot;&quot;;IF(DAY([.B17])=(com.sun.star.sheet.addin.DateFunctions.getDaysInMonth([.$A$1]));&quot;&quot;;[.B17]+1))" office:value-type="date" office:date-value="2006-11-20">
            <text:p>20</text:p>
          </table:table-cell>
          <table:table-cell table:style-name="ce30" table:formula="oooc:=IF([.C17]=&quot;&quot;;&quot;&quot;;IF(DAY([.C17])=(com.sun.star.sheet.addin.DateFunctions.getDaysInMonth([.$A$1]));&quot;&quot;;[.C17]+1))" office:value-type="date" office:date-value="2006-11-21">
            <text:p>21</text:p>
          </table:table-cell>
          <table:table-cell table:style-name="ce30" table:formula="oooc:=IF([.D17]=&quot;&quot;;&quot;&quot;;IF(DAY([.D17])=(com.sun.star.sheet.addin.DateFunctions.getDaysInMonth([.$A$1]));&quot;&quot;;[.D17]+1))" office:value-type="date" office:date-value="2006-11-22">
            <text:p>22</text:p>
          </table:table-cell>
          <table:table-cell table:style-name="ce30" table:formula="oooc:=IF([.E17]=&quot;&quot;;&quot;&quot;;IF(DAY([.E17])=(com.sun.star.sheet.addin.DateFunctions.getDaysInMonth([.$A$1]));&quot;&quot;;[.E17]+1))" office:value-type="date" office:date-value="2006-11-23">
            <text:p>23</text:p>
          </table:table-cell>
          <table:table-cell table:style-name="ce30" table:formula="oooc:=IF([.F17]=&quot;&quot;;&quot;&quot;;IF(DAY([.F17])=(com.sun.star.sheet.addin.DateFunctions.getDaysInMonth([.$A$1]));&quot;&quot;;[.F17]+1))" office:value-type="date" office:date-value="2006-11-24">
            <text:p>24</text:p>
          </table:table-cell>
          <table:table-cell table:style-name="ce30" table:formula="oooc:=IF([.G17]=&quot;&quot;;&quot;&quot;;IF(DAY([.G17])=(com.sun.star.sheet.addin.DateFunctions.getDaysInMonth([.$A$1]));&quot;&quot;;[.G17]+1))" office:value-type="date" office:date-value="2006-11-25">
            <text:p>25</text:p>
          </table:table-cell>
        </table:table-row>
        <table:table-row table:style-name="ro5" table:number-rows-repeated="3">
          <table:table-cell table:number-columns-repeated="8"/>
        </table:table-row>
        <table:table-row table:style-name="ro5">
          <table:table-cell/>
          <table:table-cell table:style-name="ce29" table:formula="oooc:=IF([.B17]=&quot;&quot;;&quot;&quot;;IF([Setup.$E$30]=[.B17];[Setup.$F$30];IF([Setup.$E$31]=[.B17];[Setup.$F$31];IF([Setup.$E$32]=[.B17];[Setup.$F$32];IF([Setup.$E$33]=[.B17];[Setup.$F$33];IF([Setup.$E$34]=[.B17];[Setup.$F$34];IF([Setup.$E$35]=[.B17];[Setup.$F$35];&quot;&quot;)))))))">
            <text:p/>
          </table:table-cell>
          <table:table-cell table:style-name="ce29" table:formula="oooc:=IF([.C17]=&quot;&quot;;&quot;&quot;;IF([Setup.$E$30]=[.C17];[Setup.$F$30];IF([Setup.$E$31]=[.C17];[Setup.$F$31];IF([Setup.$E$32]=[.C17];[Setup.$F$32];IF([Setup.$E$33]=[.C17];[Setup.$F$33];IF([Setup.$E$34]=[.C17];[Setup.$F$34];IF([Setup.$E$35]=[.C17];[Setup.$F$35];&quot;&quot;)))))))">
            <text:p/>
          </table:table-cell>
          <table:table-cell table:style-name="ce29" table:formula="oooc:=IF([.D17]=&quot;&quot;;&quot;&quot;;IF([Setup.$E$30]=[.D17];[Setup.$F$30];IF([Setup.$E$31]=[.D17];[Setup.$F$31];IF([Setup.$E$32]=[.D17];[Setup.$F$32];IF([Setup.$E$33]=[.D17];[Setup.$F$33];IF([Setup.$E$34]=[.D17];[Setup.$F$34];IF([Setup.$E$35]=[.D17];[Setup.$F$35];&quot;&quot;)))))))">
            <text:p/>
          </table:table-cell>
          <table:table-cell table:style-name="ce29" table:formula="oooc:=IF([.E17]=&quot;&quot;;&quot;&quot;;IF([Setup.$E$30]=[.E17];[Setup.$F$30];IF([Setup.$E$31]=[.E17];[Setup.$F$31];IF([Setup.$E$32]=[.E17];[Setup.$F$32];IF([Setup.$E$33]=[.E17];[Setup.$F$33];IF([Setup.$E$34]=[.E17];[Setup.$F$34];IF([Setup.$E$35]=[.E17];[Setup.$F$35];&quot;&quot;)))))))">
            <text:p/>
          </table:table-cell>
          <table:table-cell table:style-name="ce29" table:formula="oooc:=IF([.F17]=&quot;&quot;;&quot;&quot;;IF([Setup.$E$30]=[.F17];[Setup.$F$30];IF([Setup.$E$31]=[.F17];[Setup.$F$31];IF([Setup.$E$32]=[.F17];[Setup.$F$32];IF([Setup.$E$33]=[.F17];[Setup.$F$33];IF([Setup.$E$34]=[.F17];[Setup.$F$34];IF([Setup.$E$35]=[.F17];[Setup.$F$35];&quot;&quot;)))))))" office:value-type="string" office:string-value="Thanksgiving Day">
            <text:p>Thanksgiving Day</text:p>
          </table:table-cell>
          <table:table-cell table:style-name="ce29" table:formula="oooc:=IF([.G17]=&quot;&quot;;&quot;&quot;;IF([Setup.$E$30]=[.G17];[Setup.$F$30];IF([Setup.$E$31]=[.G17];[Setup.$F$31];IF([Setup.$E$32]=[.G17];[Setup.$F$32];IF([Setup.$E$33]=[.G17];[Setup.$F$33];IF([Setup.$E$34]=[.G17];[Setup.$F$34];IF([Setup.$E$35]=[.G17];[Setup.$F$35];&quot;&quot;)))))))">
            <text:p/>
          </table:table-cell>
          <table:table-cell table:style-name="ce29" table:formula="oooc:=IF([.H17]=&quot;&quot;;&quot;&quot;;IF([Setup.$E$30]=[.H17];[Setup.$F$30];IF([Setup.$E$31]=[.H17];[Setup.$F$31];IF([Setup.$E$32]=[.H17];[Setup.$F$32];IF([Setup.$E$33]=[.H17];[Setup.$F$33];IF([Setup.$E$34]=[.H17];[Setup.$F$34];IF([Setup.$E$35]=[.H17];[Setup.$F$35];&quot;&quot;)))))))">
            <text:p/>
          </table:table-cell>
        </table:table-row>
        <table:table-row table:style-name="ro5">
          <table:table-cell/>
          <table:table-cell table:style-name="ce27" table:formula="oooc:=IF([.H17]=&quot;&quot;;&quot;&quot;;IF(DAY([.H17])&lt;com.sun.star.sheet.addin.DateFunctions.getDaysInMonth([.$A$1]);[.H17]+1;&quot;&quot;))" office:value-type="date" office:date-value="2006-11-26">
            <text:p>26</text:p>
          </table:table-cell>
          <table:table-cell table:style-name="ce30" table:formula="oooc:=IF([.B22]=&quot;&quot;;&quot;&quot;;IF(DAY([.B22])=(com.sun.star.sheet.addin.DateFunctions.getDaysInMonth([.$A$1]));&quot;&quot;;[.B22]+1))" office:value-type="date" office:date-value="2006-11-27">
            <text:p>27</text:p>
          </table:table-cell>
          <table:table-cell table:style-name="ce30" table:formula="oooc:=IF([.C22]=&quot;&quot;;&quot;&quot;;IF(DAY([.C22])=(com.sun.star.sheet.addin.DateFunctions.getDaysInMonth([.$A$1]));&quot;&quot;;[.C22]+1))" office:value-type="date" office:date-value="2006-11-28">
            <text:p>28</text:p>
          </table:table-cell>
          <table:table-cell table:style-name="ce30" table:formula="oooc:=IF([.D22]=&quot;&quot;;&quot;&quot;;IF(DAY([.D22])=(com.sun.star.sheet.addin.DateFunctions.getDaysInMonth([.$A$1]));&quot;&quot;;[.D22]+1))" office:value-type="date" office:date-value="2006-11-29">
            <text:p>29</text:p>
          </table:table-cell>
          <table:table-cell table:style-name="ce30" table:formula="oooc:=IF([.E22]=&quot;&quot;;&quot;&quot;;IF(DAY([.E22])=(com.sun.star.sheet.addin.DateFunctions.getDaysInMonth([.$A$1]));&quot;&quot;;[.E22]+1))" office:value-type="date" office:date-value="2006-11-30">
            <text:p>30</text:p>
          </table:table-cell>
          <table:table-cell table:style-name="ce30" table:formula="oooc:=IF([.F22]=&quot;&quot;;&quot;&quot;;IF(DAY([.F22])=(com.sun.star.sheet.addin.DateFunctions.getDaysInMonth([.$A$1]));&quot;&quot;;[.F22]+1))">
            <text:p/>
          </table:table-cell>
          <table:table-cell table:style-name="ce30" table:formula="oooc:=IF([.G22]=&quot;&quot;;&quot;&quot;;IF(DAY([.G22])=(com.sun.star.sheet.addin.DateFunctions.getDaysInMonth([.$A$1]));&quot;&quot;;[.G22]+1))">
            <text:p/>
          </table:table-cell>
        </table:table-row>
        <table:table-row table:style-name="ro5" table:number-rows-repeated="3">
          <table:table-cell table:number-columns-repeated="8"/>
        </table:table-row>
        <table:table-row table:style-name="ro5">
          <table:table-cell/>
          <table:table-cell table:style-name="ce29" table:formula="oooc:=IF([.B22]=&quot;&quot;;&quot;&quot;;IF([Setup.$E$30]=[.B22];[Setup.$F$30];IF([Setup.$E$31]=[.B22];[Setup.$F$31];IF([Setup.$E$32]=[.B22];[Setup.$F$32];IF([Setup.$E$33]=[.B22];[Setup.$F$33];IF([Setup.$E$34]=[.B22];[Setup.$F$34];IF([Setup.$E$35]=[.B22];[Setup.$F$35];&quot;&quot;)))))))">
            <text:p/>
          </table:table-cell>
          <table:table-cell table:style-name="ce29" table:formula="oooc:=IF([.C22]=&quot;&quot;;&quot;&quot;;IF([Setup.$E$30]=[.C22];[Setup.$F$30];IF([Setup.$E$31]=[.C22];[Setup.$F$31];IF([Setup.$E$32]=[.C22];[Setup.$F$32];IF([Setup.$E$33]=[.C22];[Setup.$F$33];IF([Setup.$E$34]=[.C22];[Setup.$F$34];IF([Setup.$E$35]=[.C22];[Setup.$F$35];&quot;&quot;)))))))">
            <text:p/>
          </table:table-cell>
          <table:table-cell table:style-name="ce29" table:formula="oooc:=IF([.D22]=&quot;&quot;;&quot;&quot;;IF([Setup.$E$30]=[.D22];[Setup.$F$30];IF([Setup.$E$31]=[.D22];[Setup.$F$31];IF([Setup.$E$32]=[.D22];[Setup.$F$32];IF([Setup.$E$33]=[.D22];[Setup.$F$33];IF([Setup.$E$34]=[.D22];[Setup.$F$34];IF([Setup.$E$35]=[.D22];[Setup.$F$35];&quot;&quot;)))))))">
            <text:p/>
          </table:table-cell>
          <table:table-cell table:style-name="ce29" table:formula="oooc:=IF([.E22]=&quot;&quot;;&quot;&quot;;IF([Setup.$E$30]=[.E22];[Setup.$F$30];IF([Setup.$E$31]=[.E22];[Setup.$F$31];IF([Setup.$E$32]=[.E22];[Setup.$F$32];IF([Setup.$E$33]=[.E22];[Setup.$F$33];IF([Setup.$E$34]=[.E22];[Setup.$F$34];IF([Setup.$E$35]=[.E22];[Setup.$F$35];&quot;&quot;)))))))">
            <text:p/>
          </table:table-cell>
          <table:table-cell table:style-name="ce29" table:formula="oooc:=IF([.F22]=&quot;&quot;;&quot;&quot;;IF([Setup.$E$30]=[.F22];[Setup.$F$30];IF([Setup.$E$31]=[.F22];[Setup.$F$31];IF([Setup.$E$32]=[.F22];[Setup.$F$32];IF([Setup.$E$33]=[.F22];[Setup.$F$33];IF([Setup.$E$34]=[.F22];[Setup.$F$34];IF([Setup.$E$35]=[.F22];[Setup.$F$35];&quot;&quot;)))))))">
            <text:p/>
          </table:table-cell>
          <table:table-cell table:style-name="ce29" table:formula="oooc:=IF([.G22]=&quot;&quot;;&quot;&quot;;IF([Setup.$E$30]=[.G22];[Setup.$F$30];IF([Setup.$E$31]=[.G22];[Setup.$F$31];IF([Setup.$E$32]=[.G22];[Setup.$F$32];IF([Setup.$E$33]=[.G22];[Setup.$F$33];IF([Setup.$E$34]=[.G22];[Setup.$F$34];IF([Setup.$E$35]=[.G22];[Setup.$F$35];&quot;&quot;)))))))">
            <text:p/>
          </table:table-cell>
          <table:table-cell table:style-name="ce29" table:formula="oooc:=IF([.H22]=&quot;&quot;;&quot;&quot;;IF([Setup.$E$30]=[.H22];[Setup.$F$30];IF([Setup.$E$31]=[.H22];[Setup.$F$31];IF([Setup.$E$32]=[.H22];[Setup.$F$32];IF([Setup.$E$33]=[.H22];[Setup.$F$33];IF([Setup.$E$34]=[.H22];[Setup.$F$34];IF([Setup.$E$35]=[.H22];[Setup.$F$35];&quot;&quot;)))))))">
            <text:p/>
          </table:table-cell>
        </table:table-row>
        <table:table-row table:style-name="ro5">
          <table:table-cell/>
          <table:table-cell table:style-name="ce27" table:formula="oooc:=IF([.H22]=&quot;&quot;;&quot;&quot;;IF(DAY([.H22])&lt;com.sun.star.sheet.addin.DateFunctions.getDaysInMonth([.$A$1]);[.H22]+1;&quot;&quot;))">
            <text:p/>
          </table:table-cell>
          <table:table-cell table:style-name="ce30" table:formula="oooc:=IF([.B27]=&quot;&quot;;&quot;&quot;;IF(DAY([.B27])=(com.sun.star.sheet.addin.DateFunctions.getDaysInMonth([.$A$1]));&quot;&quot;;[.B27]+1))">
            <text:p/>
          </table:table-cell>
          <table:table-cell table:style-name="ce30" table:formula="oooc:=IF([.C27]=&quot;&quot;;&quot;&quot;;IF(DAY([.C27])=(com.sun.star.sheet.addin.DateFunctions.getDaysInMonth([.$A$1]));&quot;&quot;;[.C27]+1))">
            <text:p/>
          </table:table-cell>
          <table:table-cell table:style-name="ce30" table:formula="oooc:=IF([.D27]=&quot;&quot;;&quot;&quot;;IF(DAY([.D27])=(com.sun.star.sheet.addin.DateFunctions.getDaysInMonth([.$A$1]));&quot;&quot;;[.D27]+1))">
            <text:p/>
          </table:table-cell>
          <table:table-cell table:style-name="ce30" table:formula="oooc:=IF([.E27]=&quot;&quot;;&quot;&quot;;IF(DAY([.E27])=(com.sun.star.sheet.addin.DateFunctions.getDaysInMonth([.$A$1]));&quot;&quot;;[.E27]+1))">
            <text:p/>
          </table:table-cell>
          <table:table-cell table:style-name="ce30" table:formula="oooc:=IF([.F27]=&quot;&quot;;&quot;&quot;;IF(DAY([.F27])=(com.sun.star.sheet.addin.DateFunctions.getDaysInMonth([.$A$1]));&quot;&quot;;[.F27]+1))">
            <text:p/>
          </table:table-cell>
          <table:table-cell table:style-name="ce30" table:formula="oooc:=IF([.G27]=&quot;&quot;;&quot;&quot;;IF(DAY([.G27])=(com.sun.star.sheet.addin.DateFunctions.getDaysInMonth([.$A$1]));&quot;&quot;;[.G27]+1))">
            <text:p/>
          </table:table-cell>
        </table:table-row>
        <table:table-row table:style-name="ro5" table:number-rows-repeated="3">
          <table:table-cell table:number-columns-repeated="8"/>
        </table:table-row>
        <table:table-row table:style-name="ro5">
          <table:table-cell/>
          <table:table-cell table:style-name="ce29" table:formula="oooc:=IF([.B27]=&quot;&quot;;&quot;&quot;;IF([Setup.$E$30]=[.B27];[Setup.$F$30];IF([Setup.$E$31]=[.B27];[Setup.$F$31];IF([Setup.$E$32]=[.B27];[Setup.$F$32];IF([Setup.$E$33]=[.B27];[Setup.$F$33];IF([Setup.$E$34]=[.B27];[Setup.$F$34];IF([Setup.$E$35]=[.B27];[Setup.$F$35];&quot;&quot;)))))))">
            <text:p/>
          </table:table-cell>
          <table:table-cell table:style-name="ce29" table:formula="oooc:=IF([.C27]=&quot;&quot;;&quot;&quot;;IF([Setup.$E$30]=[.C27];[Setup.$F$30];IF([Setup.$E$31]=[.C27];[Setup.$F$31];IF([Setup.$E$32]=[.C27];[Setup.$F$32];IF([Setup.$E$33]=[.C27];[Setup.$F$33];IF([Setup.$E$34]=[.C27];[Setup.$F$34];IF([Setup.$E$35]=[.C27];[Setup.$F$35];&quot;&quot;)))))))">
            <text:p/>
          </table:table-cell>
          <table:table-cell table:style-name="ce29" table:formula="oooc:=IF([.D27]=&quot;&quot;;&quot;&quot;;IF([Setup.$E$30]=[.D27];[Setup.$F$30];IF([Setup.$E$31]=[.D27];[Setup.$F$31];IF([Setup.$E$32]=[.D27];[Setup.$F$32];IF([Setup.$E$33]=[.D27];[Setup.$F$33];IF([Setup.$E$34]=[.D27];[Setup.$F$34];IF([Setup.$E$35]=[.D27];[Setup.$F$35];&quot;&quot;)))))))">
            <text:p/>
          </table:table-cell>
          <table:table-cell table:style-name="ce29" table:formula="oooc:=IF([.E27]=&quot;&quot;;&quot;&quot;;IF([Setup.$E$30]=[.E27];[Setup.$F$30];IF([Setup.$E$31]=[.E27];[Setup.$F$31];IF([Setup.$E$32]=[.E27];[Setup.$F$32];IF([Setup.$E$33]=[.E27];[Setup.$F$33];IF([Setup.$E$34]=[.E27];[Setup.$F$34];IF([Setup.$E$35]=[.E27];[Setup.$F$35];&quot;&quot;)))))))">
            <text:p/>
          </table:table-cell>
          <table:table-cell table:style-name="ce29" table:formula="oooc:=IF([.F27]=&quot;&quot;;&quot;&quot;;IF([Setup.$E$30]=[.F27];[Setup.$F$30];IF([Setup.$E$31]=[.F27];[Setup.$F$31];IF([Setup.$E$32]=[.F27];[Setup.$F$32];IF([Setup.$E$33]=[.F27];[Setup.$F$33];IF([Setup.$E$34]=[.F27];[Setup.$F$34];IF([Setup.$E$35]=[.F27];[Setup.$F$35];&quot;&quot;)))))))">
            <text:p/>
          </table:table-cell>
          <table:table-cell table:style-name="ce29" table:formula="oooc:=IF([.G27]=&quot;&quot;;&quot;&quot;;IF([Setup.$E$30]=[.G27];[Setup.$F$30];IF([Setup.$E$31]=[.G27];[Setup.$F$31];IF([Setup.$E$32]=[.G27];[Setup.$F$32];IF([Setup.$E$33]=[.G27];[Setup.$F$33];IF([Setup.$E$34]=[.G27];[Setup.$F$34];IF([Setup.$E$35]=[.G27];[Setup.$F$35];&quot;&quot;)))))))">
            <text:p/>
          </table:table-cell>
          <table:table-cell table:style-name="ce29" table:formula="oooc:=IF([.H27]=&quot;&quot;;&quot;&quot;;IF([Setup.$E$30]=[.H27];[Setup.$F$30];IF([Setup.$E$31]=[.H27];[Setup.$F$31];IF([Setup.$E$32]=[.H27];[Setup.$F$32];IF([Setup.$E$33]=[.H27];[Setup.$F$33];IF([Setup.$E$34]=[.H27];[Setup.$F$34];IF([Setup.$E$35]=[.H27];[Setup.$F$35];&quot;&quot;)))))))">
            <text:p/>
          </table:table-cell>
        </table:table-row>
      </table:table>
      <table:table table:name="Dec" table:style-name="ta1" table:print="false">
        <table:table-column table:style-name="co7" table:default-cell-style-name="ce25"/>
        <table:table-column table:style-name="co8" table:number-columns-repeated="7" table:default-cell-style-name="ce28"/>
        <table:table-row table:style-name="ro4">
          <table:table-cell table:style-name="ce24" table:formula="oooc:=DATE(YEAR([Setup.C1]);MONTH([Setup.C1])+11;DAY([Setup.C1]))" office:value-type="date" office:date-value="2006-12-01">
            <text:p>December 2006</text:p>
          </table:table-cell>
          <table:table-cell table:style-name="ce26" office:value-type="string">
            <text:p>Sun</text:p>
          </table:table-cell>
          <table:table-cell table:style-name="ce26" office:value-type="string">
            <text:p>Mon</text:p>
          </table:table-cell>
          <table:table-cell table:style-name="ce26" office:value-type="string">
            <text:p>Tue</text:p>
          </table:table-cell>
          <table:table-cell table:style-name="ce26" office:value-type="string">
            <text:p>Wed</text:p>
          </table:table-cell>
          <table:table-cell table:style-name="ce26" office:value-type="string">
            <text:p>Thu</text:p>
          </table:table-cell>
          <table:table-cell table:style-name="ce26" office:value-type="string">
            <text:p>Fri</text:p>
          </table:table-cell>
          <table:table-cell table:style-name="ce26" office:value-type="string">
            <text:p>Sat</text:p>
          </table:table-cell>
        </table:table-row>
        <table:table-row table:style-name="ro5">
          <table:table-cell/>
          <table:table-cell table:style-name="ce27" table:formula="oooc:=IF(WEEKDAY([.$A$1])=1;[.$A$1];&quot;&quot;)">
            <text:p/>
          </table:table-cell>
          <table:table-cell table:style-name="ce27" table:formula="oooc:=IF(WEEKDAY([.$A$1])=2;[.$A$1];IF(WEEKDAY([.$A$1])&lt;2;[.B2]+1;&quot;&quot;))">
            <text:p/>
          </table:table-cell>
          <table:table-cell table:style-name="ce27" table:formula="oooc:=IF(WEEKDAY([.$A$1])=3;[.$A$1];IF(WEEKDAY([.$A$1])&lt;3;[.C2]+1;&quot;&quot;))">
            <text:p/>
          </table:table-cell>
          <table:table-cell table:style-name="ce27" table:formula="oooc:=IF(WEEKDAY([.$A$1])=4;[.$A$1];IF(WEEKDAY([.$A$1])&lt;4;[.D2]+1;&quot;&quot;))">
            <text:p/>
          </table:table-cell>
          <table:table-cell table:style-name="ce27" table:formula="oooc:=IF(WEEKDAY([.$A$1])=5;[.$A$1];IF(WEEKDAY([.$A$1])&lt;5;[.E2]+1;&quot;&quot;))">
            <text:p/>
          </table:table-cell>
          <table:table-cell table:style-name="ce27" table:formula="oooc:=IF(WEEKDAY([.$A$1])=6;[.$A$1];IF(WEEKDAY([.$A$1])&lt;6;[.F2]+1;&quot;&quot;))" office:value-type="date" office:date-value="2006-12-01">
            <text:p>01</text:p>
          </table:table-cell>
          <table:table-cell table:style-name="ce27" table:formula="oooc:=IF(WEEKDAY([.$A$1])=7;[.$A$1];IF(WEEKDAY([.$A$1])&lt;7;[.G2]+1;&quot;&quot;))" office:value-type="date" office:date-value="2006-12-02">
            <text:p>02</text:p>
          </table:table-cell>
        </table:table-row>
        <table:table-row table:style-name="ro5" table:number-rows-repeated="3">
          <table:table-cell table:number-columns-repeated="8"/>
        </table:table-row>
        <table:table-row table:style-name="ro5">
          <table:table-cell/>
          <table:table-cell table:style-name="ce29" table:formula="oooc:=IF([.B2]=&quot;&quot;;&quot;&quot;;IF([Setup.$E$36]=[.B2];[Setup.$F$36];IF([Setup.$E$37]=[.B2];[Setup.$F$37];IF([Setup.$E$38]=[.B2];[Setup.$F$38];IF([Setup.$E$39]=[.B2];[Setup.$F$39];IF([Setup.$E$40]=[.B2];[Setup.$F$40];IF([Setup.$E$41]=[.B2];[Setup.$F$41];&quot;&quot;)))))))">
            <text:p/>
          </table:table-cell>
          <table:table-cell table:style-name="ce29" table:formula="oooc:=IF([.C2]=&quot;&quot;;&quot;&quot;;IF([Setup.$E$36]=[.C2];[Setup.$F$36];IF([Setup.$E$37]=[.C2];[Setup.$F$37];IF([Setup.$E$38]=[.C2];[Setup.$F$38];IF([Setup.$E$39]=[.C2];[Setup.$F$39];IF([Setup.$E$40]=[.C2];[Setup.$F$40];IF([Setup.$E$41]=[.C2];[Setup.$F$41];&quot;&quot;)))))))">
            <text:p/>
          </table:table-cell>
          <table:table-cell table:style-name="ce29" table:formula="oooc:=IF([.D2]=&quot;&quot;;&quot;&quot;;IF([Setup.$E$36]=[.D2];[Setup.$F$36];IF([Setup.$E$37]=[.D2];[Setup.$F$37];IF([Setup.$E$38]=[.D2];[Setup.$F$38];IF([Setup.$E$39]=[.D2];[Setup.$F$39];IF([Setup.$E$40]=[.D2];[Setup.$F$40];IF([Setup.$E$41]=[.D2];[Setup.$F$41];&quot;&quot;)))))))">
            <text:p/>
          </table:table-cell>
          <table:table-cell table:style-name="ce29" table:formula="oooc:=IF([.E2]=&quot;&quot;;&quot;&quot;;IF([Setup.$E$36]=[.E2];[Setup.$F$36];IF([Setup.$E$37]=[.E2];[Setup.$F$37];IF([Setup.$E$38]=[.E2];[Setup.$F$38];IF([Setup.$E$39]=[.E2];[Setup.$F$39];IF([Setup.$E$40]=[.E2];[Setup.$F$40];IF([Setup.$E$41]=[.E2];[Setup.$F$41];&quot;&quot;)))))))">
            <text:p/>
          </table:table-cell>
          <table:table-cell table:style-name="ce29" table:formula="oooc:=IF([.F2]=&quot;&quot;;&quot;&quot;;IF([Setup.$E$36]=[.F2];[Setup.$F$36];IF([Setup.$E$37]=[.F2];[Setup.$F$37];IF([Setup.$E$38]=[.F2];[Setup.$F$38];IF([Setup.$E$39]=[.F2];[Setup.$F$39];IF([Setup.$E$40]=[.F2];[Setup.$F$40];IF([Setup.$E$41]=[.F2];[Setup.$F$41];&quot;&quot;)))))))">
            <text:p/>
          </table:table-cell>
          <table:table-cell table:style-name="ce29" table:formula="oooc:=IF([.G2]=&quot;&quot;;&quot;&quot;;IF([Setup.$E$36]=[.G2];[Setup.$F$36];IF([Setup.$E$37]=[.G2];[Setup.$F$37];IF([Setup.$E$38]=[.G2];[Setup.$F$38];IF([Setup.$E$39]=[.G2];[Setup.$F$39];IF([Setup.$E$40]=[.G2];[Setup.$F$40];IF([Setup.$E$41]=[.G2];[Setup.$F$41];&quot;&quot;)))))))">
            <text:p/>
          </table:table-cell>
          <table:table-cell table:style-name="ce29" table:formula="oooc:=IF([.H2]=&quot;&quot;;&quot;&quot;;IF([Setup.$E$36]=[.H2];[Setup.$F$36];IF([Setup.$E$37]=[.H2];[Setup.$F$37];IF([Setup.$E$38]=[.H2];[Setup.$F$38];IF([Setup.$E$39]=[.H2];[Setup.$F$39];IF([Setup.$E$40]=[.H2];[Setup.$F$40];IF([Setup.$E$41]=[.H2];[Setup.$F$41];&quot;&quot;)))))))">
            <text:p/>
          </table:table-cell>
        </table:table-row>
        <table:table-row table:style-name="ro5">
          <table:table-cell/>
          <table:table-cell table:style-name="ce27" table:formula="oooc:=IF([.H2]=&quot;&quot;;&quot;&quot;;IF(DAY([.H2])&lt;com.sun.star.sheet.addin.DateFunctions.getDaysInMonth([.$A$1]);[.H2]+1;&quot;&quot;))" office:value-type="date" office:date-value="2006-12-03">
            <text:p>03</text:p>
          </table:table-cell>
          <table:table-cell table:style-name="ce30" table:formula="oooc:=IF([.B7]=&quot;&quot;;&quot;&quot;;IF(DAY([.B7])=(com.sun.star.sheet.addin.DateFunctions.getDaysInMonth([.$A$1]));&quot;&quot;;[.B7]+1))" office:value-type="date" office:date-value="2006-12-04">
            <text:p>04</text:p>
          </table:table-cell>
          <table:table-cell table:style-name="ce30" table:formula="oooc:=IF([.C7]=&quot;&quot;;&quot;&quot;;IF(DAY([.C7])=(com.sun.star.sheet.addin.DateFunctions.getDaysInMonth([.$A$1]));&quot;&quot;;[.C7]+1))" office:value-type="date" office:date-value="2006-12-05">
            <text:p>05</text:p>
          </table:table-cell>
          <table:table-cell table:style-name="ce30" table:formula="oooc:=IF([.D7]=&quot;&quot;;&quot;&quot;;IF(DAY([.D7])=(com.sun.star.sheet.addin.DateFunctions.getDaysInMonth([.$A$1]));&quot;&quot;;[.D7]+1))" office:value-type="date" office:date-value="2006-12-06">
            <text:p>06</text:p>
          </table:table-cell>
          <table:table-cell table:style-name="ce30" table:formula="oooc:=IF([.E7]=&quot;&quot;;&quot;&quot;;IF(DAY([.E7])=(com.sun.star.sheet.addin.DateFunctions.getDaysInMonth([.$A$1]));&quot;&quot;;[.E7]+1))" office:value-type="date" office:date-value="2006-12-07">
            <text:p>07</text:p>
          </table:table-cell>
          <table:table-cell table:style-name="ce30" table:formula="oooc:=IF([.F7]=&quot;&quot;;&quot;&quot;;IF(DAY([.F7])=(com.sun.star.sheet.addin.DateFunctions.getDaysInMonth([.$A$1]));&quot;&quot;;[.F7]+1))" office:value-type="date" office:date-value="2006-12-08">
            <text:p>08</text:p>
          </table:table-cell>
          <table:table-cell table:style-name="ce30" table:formula="oooc:=IF([.G7]=&quot;&quot;;&quot;&quot;;IF(DAY([.G7])=(com.sun.star.sheet.addin.DateFunctions.getDaysInMonth([.$A$1]));&quot;&quot;;[.G7]+1))" office:value-type="date" office:date-value="2006-12-09">
            <text:p>09</text:p>
          </table:table-cell>
        </table:table-row>
        <table:table-row table:style-name="ro5" table:number-rows-repeated="3">
          <table:table-cell table:number-columns-repeated="8"/>
        </table:table-row>
        <table:table-row table:style-name="ro5">
          <table:table-cell/>
          <table:table-cell table:style-name="ce29" table:formula="oooc:=IF([.B7]=&quot;&quot;;&quot;&quot;;IF([Setup.$E$36]=[.B7];[Setup.$F$36];IF([Setup.$E$37]=[.B7];[Setup.$F$37];IF([Setup.$E$38]=[.B7];[Setup.$F$38];IF([Setup.$E$39]=[.B7];[Setup.$F$39];IF([Setup.$E$40]=[.B7];[Setup.$F$40];IF([Setup.$E$41]=[.B7];[Setup.$F$41];&quot;&quot;)))))))">
            <text:p/>
          </table:table-cell>
          <table:table-cell table:style-name="ce29" table:formula="oooc:=IF([.C7]=&quot;&quot;;&quot;&quot;;IF([Setup.$E$36]=[.C7];[Setup.$F$36];IF([Setup.$E$37]=[.C7];[Setup.$F$37];IF([Setup.$E$38]=[.C7];[Setup.$F$38];IF([Setup.$E$39]=[.C7];[Setup.$F$39];IF([Setup.$E$40]=[.C7];[Setup.$F$40];IF([Setup.$E$41]=[.C7];[Setup.$F$41];&quot;&quot;)))))))">
            <text:p/>
          </table:table-cell>
          <table:table-cell table:style-name="ce29" table:formula="oooc:=IF([.D7]=&quot;&quot;;&quot;&quot;;IF([Setup.$E$36]=[.D7];[Setup.$F$36];IF([Setup.$E$37]=[.D7];[Setup.$F$37];IF([Setup.$E$38]=[.D7];[Setup.$F$38];IF([Setup.$E$39]=[.D7];[Setup.$F$39];IF([Setup.$E$40]=[.D7];[Setup.$F$40];IF([Setup.$E$41]=[.D7];[Setup.$F$41];&quot;&quot;)))))))">
            <text:p/>
          </table:table-cell>
          <table:table-cell table:style-name="ce29" table:formula="oooc:=IF([.E7]=&quot;&quot;;&quot;&quot;;IF([Setup.$E$36]=[.E7];[Setup.$F$36];IF([Setup.$E$37]=[.E7];[Setup.$F$37];IF([Setup.$E$38]=[.E7];[Setup.$F$38];IF([Setup.$E$39]=[.E7];[Setup.$F$39];IF([Setup.$E$40]=[.E7];[Setup.$F$40];IF([Setup.$E$41]=[.E7];[Setup.$F$41];&quot;&quot;)))))))">
            <text:p/>
          </table:table-cell>
          <table:table-cell table:style-name="ce29" table:formula="oooc:=IF([.F7]=&quot;&quot;;&quot;&quot;;IF([Setup.$E$36]=[.F7];[Setup.$F$36];IF([Setup.$E$37]=[.F7];[Setup.$F$37];IF([Setup.$E$38]=[.F7];[Setup.$F$38];IF([Setup.$E$39]=[.F7];[Setup.$F$39];IF([Setup.$E$40]=[.F7];[Setup.$F$40];IF([Setup.$E$41]=[.F7];[Setup.$F$41];&quot;&quot;)))))))" office:value-type="string" office:string-value="Pearl Harbor Day">
            <text:p>Pearl Harbor Day</text:p>
          </table:table-cell>
          <table:table-cell table:style-name="ce29" table:formula="oooc:=IF([.G7]=&quot;&quot;;&quot;&quot;;IF([Setup.$E$36]=[.G7];[Setup.$F$36];IF([Setup.$E$37]=[.G7];[Setup.$F$37];IF([Setup.$E$38]=[.G7];[Setup.$F$38];IF([Setup.$E$39]=[.G7];[Setup.$F$39];IF([Setup.$E$40]=[.G7];[Setup.$F$40];IF([Setup.$E$41]=[.G7];[Setup.$F$41];&quot;&quot;)))))))">
            <text:p/>
          </table:table-cell>
          <table:table-cell table:style-name="ce29" table:formula="oooc:=IF([.H7]=&quot;&quot;;&quot;&quot;;IF([Setup.$E$36]=[.H7];[Setup.$F$36];IF([Setup.$E$37]=[.H7];[Setup.$F$37];IF([Setup.$E$38]=[.H7];[Setup.$F$38];IF([Setup.$E$39]=[.H7];[Setup.$F$39];IF([Setup.$E$40]=[.H7];[Setup.$F$40];IF([Setup.$E$41]=[.H7];[Setup.$F$41];&quot;&quot;)))))))">
            <text:p/>
          </table:table-cell>
        </table:table-row>
        <table:table-row table:style-name="ro5">
          <table:table-cell/>
          <table:table-cell table:style-name="ce27" table:formula="oooc:=IF([.H7]=&quot;&quot;;&quot;&quot;;IF(DAY([.H7])&lt;com.sun.star.sheet.addin.DateFunctions.getDaysInMonth([.$A$1]);[.H7]+1;&quot;&quot;))" office:value-type="date" office:date-value="2006-12-10">
            <text:p>10</text:p>
          </table:table-cell>
          <table:table-cell table:style-name="ce30" table:formula="oooc:=IF([.B12]=&quot;&quot;;&quot;&quot;;IF(DAY([.B12])=(com.sun.star.sheet.addin.DateFunctions.getDaysInMonth([.$A$1]));&quot;&quot;;[.B12]+1))" office:value-type="date" office:date-value="2006-12-11">
            <text:p>11</text:p>
          </table:table-cell>
          <table:table-cell table:style-name="ce30" table:formula="oooc:=IF([.C12]=&quot;&quot;;&quot;&quot;;IF(DAY([.C12])=(com.sun.star.sheet.addin.DateFunctions.getDaysInMonth([.$A$1]));&quot;&quot;;[.C12]+1))" office:value-type="date" office:date-value="2006-12-12">
            <text:p>12</text:p>
          </table:table-cell>
          <table:table-cell table:style-name="ce30" table:formula="oooc:=IF([.D12]=&quot;&quot;;&quot;&quot;;IF(DAY([.D12])=(com.sun.star.sheet.addin.DateFunctions.getDaysInMonth([.$A$1]));&quot;&quot;;[.D12]+1))" office:value-type="date" office:date-value="2006-12-13">
            <text:p>13</text:p>
          </table:table-cell>
          <table:table-cell table:style-name="ce30" table:formula="oooc:=IF([.E12]=&quot;&quot;;&quot;&quot;;IF(DAY([.E12])=(com.sun.star.sheet.addin.DateFunctions.getDaysInMonth([.$A$1]));&quot;&quot;;[.E12]+1))" office:value-type="date" office:date-value="2006-12-14">
            <text:p>14</text:p>
          </table:table-cell>
          <table:table-cell table:style-name="ce30" table:formula="oooc:=IF([.F12]=&quot;&quot;;&quot;&quot;;IF(DAY([.F12])=(com.sun.star.sheet.addin.DateFunctions.getDaysInMonth([.$A$1]));&quot;&quot;;[.F12]+1))" office:value-type="date" office:date-value="2006-12-15">
            <text:p>15</text:p>
          </table:table-cell>
          <table:table-cell table:style-name="ce30" table:formula="oooc:=IF([.G12]=&quot;&quot;;&quot;&quot;;IF(DAY([.G12])=(com.sun.star.sheet.addin.DateFunctions.getDaysInMonth([.$A$1]));&quot;&quot;;[.G12]+1))" office:value-type="date" office:date-value="2006-12-16">
            <text:p>16</text:p>
          </table:table-cell>
        </table:table-row>
        <table:table-row table:style-name="ro5" table:number-rows-repeated="3">
          <table:table-cell table:number-columns-repeated="8"/>
        </table:table-row>
        <table:table-row table:style-name="ro5">
          <table:table-cell/>
          <table:table-cell table:style-name="ce29" table:formula="oooc:=IF([.B12]=&quot;&quot;;&quot;&quot;;IF([Setup.$E$36]=[.B12];[Setup.$F$36];IF([Setup.$E$37]=[.B12];[Setup.$F$37];IF([Setup.$E$38]=[.B12];[Setup.$F$38];IF([Setup.$E$39]=[.B12];[Setup.$F$39];IF([Setup.$E$40]=[.B12];[Setup.$F$40];IF([Setup.$E$41]=[.B12];[Setup.$F$41];&quot;&quot;)))))))">
            <text:p/>
          </table:table-cell>
          <table:table-cell table:style-name="ce29" table:formula="oooc:=IF([.C12]=&quot;&quot;;&quot;&quot;;IF([Setup.$E$36]=[.C12];[Setup.$F$36];IF([Setup.$E$37]=[.C12];[Setup.$F$37];IF([Setup.$E$38]=[.C12];[Setup.$F$38];IF([Setup.$E$39]=[.C12];[Setup.$F$39];IF([Setup.$E$40]=[.C12];[Setup.$F$40];IF([Setup.$E$41]=[.C12];[Setup.$F$41];&quot;&quot;)))))))">
            <text:p/>
          </table:table-cell>
          <table:table-cell table:style-name="ce29" table:formula="oooc:=IF([.D12]=&quot;&quot;;&quot;&quot;;IF([Setup.$E$36]=[.D12];[Setup.$F$36];IF([Setup.$E$37]=[.D12];[Setup.$F$37];IF([Setup.$E$38]=[.D12];[Setup.$F$38];IF([Setup.$E$39]=[.D12];[Setup.$F$39];IF([Setup.$E$40]=[.D12];[Setup.$F$40];IF([Setup.$E$41]=[.D12];[Setup.$F$41];&quot;&quot;)))))))">
            <text:p/>
          </table:table-cell>
          <table:table-cell table:style-name="ce29" table:formula="oooc:=IF([.E12]=&quot;&quot;;&quot;&quot;;IF([Setup.$E$36]=[.E12];[Setup.$F$36];IF([Setup.$E$37]=[.E12];[Setup.$F$37];IF([Setup.$E$38]=[.E12];[Setup.$F$38];IF([Setup.$E$39]=[.E12];[Setup.$F$39];IF([Setup.$E$40]=[.E12];[Setup.$F$40];IF([Setup.$E$41]=[.E12];[Setup.$F$41];&quot;&quot;)))))))">
            <text:p/>
          </table:table-cell>
          <table:table-cell table:style-name="ce29" table:formula="oooc:=IF([.F12]=&quot;&quot;;&quot;&quot;;IF([Setup.$E$36]=[.F12];[Setup.$F$36];IF([Setup.$E$37]=[.F12];[Setup.$F$37];IF([Setup.$E$38]=[.F12];[Setup.$F$38];IF([Setup.$E$39]=[.F12];[Setup.$F$39];IF([Setup.$E$40]=[.F12];[Setup.$F$40];IF([Setup.$E$41]=[.F12];[Setup.$F$41];&quot;&quot;)))))))">
            <text:p/>
          </table:table-cell>
          <table:table-cell table:style-name="ce29" table:formula="oooc:=IF([.G12]=&quot;&quot;;&quot;&quot;;IF([Setup.$E$36]=[.G12];[Setup.$F$36];IF([Setup.$E$37]=[.G12];[Setup.$F$37];IF([Setup.$E$38]=[.G12];[Setup.$F$38];IF([Setup.$E$39]=[.G12];[Setup.$F$39];IF([Setup.$E$40]=[.G12];[Setup.$F$40];IF([Setup.$E$41]=[.G12];[Setup.$F$41];&quot;&quot;)))))))">
            <text:p/>
          </table:table-cell>
          <table:table-cell table:style-name="ce29" table:formula="oooc:=IF([.H12]=&quot;&quot;;&quot;&quot;;IF([Setup.$E$36]=[.H12];[Setup.$F$36];IF([Setup.$E$37]=[.H12];[Setup.$F$37];IF([Setup.$E$38]=[.H12];[Setup.$F$38];IF([Setup.$E$39]=[.H12];[Setup.$F$39];IF([Setup.$E$40]=[.H12];[Setup.$F$40];IF([Setup.$E$41]=[.H12];[Setup.$F$41];&quot;&quot;)))))))" office:value-type="string" office:string-value="Chanukah">
            <text:p>Chanukah</text:p>
          </table:table-cell>
        </table:table-row>
        <table:table-row table:style-name="ro5">
          <table:table-cell/>
          <table:table-cell table:style-name="ce27" table:formula="oooc:=IF([.H12]=&quot;&quot;;&quot;&quot;;IF(DAY([.H12])&lt;com.sun.star.sheet.addin.DateFunctions.getDaysInMonth([.$A$1]);[.H12]+1;&quot;&quot;))" office:value-type="date" office:date-value="2006-12-17">
            <text:p>17</text:p>
          </table:table-cell>
          <table:table-cell table:style-name="ce30" table:formula="oooc:=IF([.B17]=&quot;&quot;;&quot;&quot;;IF(DAY([.B17])=(com.sun.star.sheet.addin.DateFunctions.getDaysInMonth([.$A$1]));&quot;&quot;;[.B17]+1))" office:value-type="date" office:date-value="2006-12-18">
            <text:p>18</text:p>
          </table:table-cell>
          <table:table-cell table:style-name="ce30" table:formula="oooc:=IF([.C17]=&quot;&quot;;&quot;&quot;;IF(DAY([.C17])=(com.sun.star.sheet.addin.DateFunctions.getDaysInMonth([.$A$1]));&quot;&quot;;[.C17]+1))" office:value-type="date" office:date-value="2006-12-19">
            <text:p>19</text:p>
          </table:table-cell>
          <table:table-cell table:style-name="ce30" table:formula="oooc:=IF([.D17]=&quot;&quot;;&quot;&quot;;IF(DAY([.D17])=(com.sun.star.sheet.addin.DateFunctions.getDaysInMonth([.$A$1]));&quot;&quot;;[.D17]+1))" office:value-type="date" office:date-value="2006-12-20">
            <text:p>20</text:p>
          </table:table-cell>
          <table:table-cell table:style-name="ce30" table:formula="oooc:=IF([.E17]=&quot;&quot;;&quot;&quot;;IF(DAY([.E17])=(com.sun.star.sheet.addin.DateFunctions.getDaysInMonth([.$A$1]));&quot;&quot;;[.E17]+1))" office:value-type="date" office:date-value="2006-12-21">
            <text:p>21</text:p>
          </table:table-cell>
          <table:table-cell table:style-name="ce30" table:formula="oooc:=IF([.F17]=&quot;&quot;;&quot;&quot;;IF(DAY([.F17])=(com.sun.star.sheet.addin.DateFunctions.getDaysInMonth([.$A$1]));&quot;&quot;;[.F17]+1))" office:value-type="date" office:date-value="2006-12-22">
            <text:p>22</text:p>
          </table:table-cell>
          <table:table-cell table:style-name="ce30" table:formula="oooc:=IF([.G17]=&quot;&quot;;&quot;&quot;;IF(DAY([.G17])=(com.sun.star.sheet.addin.DateFunctions.getDaysInMonth([.$A$1]));&quot;&quot;;[.G17]+1))" office:value-type="date" office:date-value="2006-12-23">
            <text:p>23</text:p>
          </table:table-cell>
        </table:table-row>
        <table:table-row table:style-name="ro5" table:number-rows-repeated="3">
          <table:table-cell table:number-columns-repeated="8"/>
        </table:table-row>
        <table:table-row table:style-name="ro5">
          <table:table-cell/>
          <table:table-cell table:style-name="ce29" table:formula="oooc:=IF([.B17]=&quot;&quot;;&quot;&quot;;IF([Setup.$E$36]=[.B17];[Setup.$F$36];IF([Setup.$E$37]=[.B17];[Setup.$F$37];IF([Setup.$E$38]=[.B17];[Setup.$F$38];IF([Setup.$E$39]=[.B17];[Setup.$F$39];IF([Setup.$E$40]=[.B17];[Setup.$F$40];IF([Setup.$E$41]=[.B17];[Setup.$F$41];&quot;&quot;)))))))">
            <text:p/>
          </table:table-cell>
          <table:table-cell table:style-name="ce29" table:formula="oooc:=IF([.C17]=&quot;&quot;;&quot;&quot;;IF([Setup.$E$36]=[.C17];[Setup.$F$36];IF([Setup.$E$37]=[.C17];[Setup.$F$37];IF([Setup.$E$38]=[.C17];[Setup.$F$38];IF([Setup.$E$39]=[.C17];[Setup.$F$39];IF([Setup.$E$40]=[.C17];[Setup.$F$40];IF([Setup.$E$41]=[.C17];[Setup.$F$41];&quot;&quot;)))))))">
            <text:p/>
          </table:table-cell>
          <table:table-cell table:style-name="ce29" table:formula="oooc:=IF([.D17]=&quot;&quot;;&quot;&quot;;IF([Setup.$E$36]=[.D17];[Setup.$F$36];IF([Setup.$E$37]=[.D17];[Setup.$F$37];IF([Setup.$E$38]=[.D17];[Setup.$F$38];IF([Setup.$E$39]=[.D17];[Setup.$F$39];IF([Setup.$E$40]=[.D17];[Setup.$F$40];IF([Setup.$E$41]=[.D17];[Setup.$F$41];&quot;&quot;)))))))">
            <text:p/>
          </table:table-cell>
          <table:table-cell table:style-name="ce29" table:formula="oooc:=IF([.E17]=&quot;&quot;;&quot;&quot;;IF([Setup.$E$36]=[.E17];[Setup.$F$36];IF([Setup.$E$37]=[.E17];[Setup.$F$37];IF([Setup.$E$38]=[.E17];[Setup.$F$38];IF([Setup.$E$39]=[.E17];[Setup.$F$39];IF([Setup.$E$40]=[.E17];[Setup.$F$40];IF([Setup.$E$41]=[.E17];[Setup.$F$41];&quot;&quot;)))))))">
            <text:p/>
          </table:table-cell>
          <table:table-cell table:style-name="ce29" table:formula="oooc:=IF([.F17]=&quot;&quot;;&quot;&quot;;IF([Setup.$E$36]=[.F17];[Setup.$F$36];IF([Setup.$E$37]=[.F17];[Setup.$F$37];IF([Setup.$E$38]=[.F17];[Setup.$F$38];IF([Setup.$E$39]=[.F17];[Setup.$F$39];IF([Setup.$E$40]=[.F17];[Setup.$F$40];IF([Setup.$E$41]=[.F17];[Setup.$F$41];&quot;&quot;)))))))">
            <text:p/>
          </table:table-cell>
          <table:table-cell table:style-name="ce29" table:formula="oooc:=IF([.G17]=&quot;&quot;;&quot;&quot;;IF([Setup.$E$36]=[.G17];[Setup.$F$36];IF([Setup.$E$37]=[.G17];[Setup.$F$37];IF([Setup.$E$38]=[.G17];[Setup.$F$38];IF([Setup.$E$39]=[.G17];[Setup.$F$39];IF([Setup.$E$40]=[.G17];[Setup.$F$40];IF([Setup.$E$41]=[.G17];[Setup.$F$41];&quot;&quot;)))))))" office:value-type="string" office:string-value="Winter Begins">
            <text:p>Winter Begins</text:p>
          </table:table-cell>
          <table:table-cell table:style-name="ce29" table:formula="oooc:=IF([.H17]=&quot;&quot;;&quot;&quot;;IF([Setup.$E$36]=[.H17];[Setup.$F$36];IF([Setup.$E$37]=[.H17];[Setup.$F$37];IF([Setup.$E$38]=[.H17];[Setup.$F$38];IF([Setup.$E$39]=[.H17];[Setup.$F$39];IF([Setup.$E$40]=[.H17];[Setup.$F$40];IF([Setup.$E$41]=[.H17];[Setup.$F$41];&quot;&quot;)))))))">
            <text:p/>
          </table:table-cell>
        </table:table-row>
        <table:table-row table:style-name="ro5">
          <table:table-cell/>
          <table:table-cell table:style-name="ce27" table:formula="oooc:=IF([.H17]=&quot;&quot;;&quot;&quot;;IF(DAY([.H17])&lt;com.sun.star.sheet.addin.DateFunctions.getDaysInMonth([.$A$1]);[.H17]+1;&quot;&quot;))" office:value-type="date" office:date-value="2006-12-24">
            <text:p>24</text:p>
          </table:table-cell>
          <table:table-cell table:style-name="ce30" table:formula="oooc:=IF([.B22]=&quot;&quot;;&quot;&quot;;IF(DAY([.B22])=(com.sun.star.sheet.addin.DateFunctions.getDaysInMonth([.$A$1]));&quot;&quot;;[.B22]+1))" office:value-type="date" office:date-value="2006-12-25">
            <text:p>25</text:p>
          </table:table-cell>
          <table:table-cell table:style-name="ce30" table:formula="oooc:=IF([.C22]=&quot;&quot;;&quot;&quot;;IF(DAY([.C22])=(com.sun.star.sheet.addin.DateFunctions.getDaysInMonth([.$A$1]));&quot;&quot;;[.C22]+1))" office:value-type="date" office:date-value="2006-12-26">
            <text:p>26</text:p>
          </table:table-cell>
          <table:table-cell table:style-name="ce30" table:formula="oooc:=IF([.D22]=&quot;&quot;;&quot;&quot;;IF(DAY([.D22])=(com.sun.star.sheet.addin.DateFunctions.getDaysInMonth([.$A$1]));&quot;&quot;;[.D22]+1))" office:value-type="date" office:date-value="2006-12-27">
            <text:p>27</text:p>
          </table:table-cell>
          <table:table-cell table:style-name="ce30" table:formula="oooc:=IF([.E22]=&quot;&quot;;&quot;&quot;;IF(DAY([.E22])=(com.sun.star.sheet.addin.DateFunctions.getDaysInMonth([.$A$1]));&quot;&quot;;[.E22]+1))" office:value-type="date" office:date-value="2006-12-28">
            <text:p>28</text:p>
          </table:table-cell>
          <table:table-cell table:style-name="ce30" table:formula="oooc:=IF([.F22]=&quot;&quot;;&quot;&quot;;IF(DAY([.F22])=(com.sun.star.sheet.addin.DateFunctions.getDaysInMonth([.$A$1]));&quot;&quot;;[.F22]+1))" office:value-type="date" office:date-value="2006-12-29">
            <text:p>29</text:p>
          </table:table-cell>
          <table:table-cell table:style-name="ce30" table:formula="oooc:=IF([.G22]=&quot;&quot;;&quot;&quot;;IF(DAY([.G22])=(com.sun.star.sheet.addin.DateFunctions.getDaysInMonth([.$A$1]));&quot;&quot;;[.G22]+1))" office:value-type="date" office:date-value="2006-12-30">
            <text:p>30</text:p>
          </table:table-cell>
        </table:table-row>
        <table:table-row table:style-name="ro5" table:number-rows-repeated="3">
          <table:table-cell table:number-columns-repeated="8"/>
        </table:table-row>
        <table:table-row table:style-name="ro5">
          <table:table-cell/>
          <table:table-cell table:style-name="ce29" table:formula="oooc:=IF([.B22]=&quot;&quot;;&quot;&quot;;IF([Setup.$E$36]=[.B22];[Setup.$F$36];IF([Setup.$E$37]=[.B22];[Setup.$F$37];IF([Setup.$E$38]=[.B22];[Setup.$F$38];IF([Setup.$E$39]=[.B22];[Setup.$F$39];IF([Setup.$E$40]=[.B22];[Setup.$F$40];IF([Setup.$E$41]=[.B22];[Setup.$F$41];&quot;&quot;)))))))">
            <text:p/>
          </table:table-cell>
          <table:table-cell table:style-name="ce29" table:formula="oooc:=IF([.C22]=&quot;&quot;;&quot;&quot;;IF([Setup.$E$36]=[.C22];[Setup.$F$36];IF([Setup.$E$37]=[.C22];[Setup.$F$37];IF([Setup.$E$38]=[.C22];[Setup.$F$38];IF([Setup.$E$39]=[.C22];[Setup.$F$39];IF([Setup.$E$40]=[.C22];[Setup.$F$40];IF([Setup.$E$41]=[.C22];[Setup.$F$41];&quot;&quot;)))))))" office:value-type="string" office:string-value="Christmas Day">
            <text:p>Christmas Day</text:p>
          </table:table-cell>
          <table:table-cell table:style-name="ce29" table:formula="oooc:=IF([.D22]=&quot;&quot;;&quot;&quot;;IF([Setup.$E$36]=[.D22];[Setup.$F$36];IF([Setup.$E$37]=[.D22];[Setup.$F$37];IF([Setup.$E$38]=[.D22];[Setup.$F$38];IF([Setup.$E$39]=[.D22];[Setup.$F$39];IF([Setup.$E$40]=[.D22];[Setup.$F$40];IF([Setup.$E$41]=[.D22];[Setup.$F$41];&quot;&quot;)))))))">
            <text:p/>
          </table:table-cell>
          <table:table-cell table:style-name="ce29" table:formula="oooc:=IF([.E22]=&quot;&quot;;&quot;&quot;;IF([Setup.$E$36]=[.E22];[Setup.$F$36];IF([Setup.$E$37]=[.E22];[Setup.$F$37];IF([Setup.$E$38]=[.E22];[Setup.$F$38];IF([Setup.$E$39]=[.E22];[Setup.$F$39];IF([Setup.$E$40]=[.E22];[Setup.$F$40];IF([Setup.$E$41]=[.E22];[Setup.$F$41];&quot;&quot;)))))))">
            <text:p/>
          </table:table-cell>
          <table:table-cell table:style-name="ce29" table:formula="oooc:=IF([.F22]=&quot;&quot;;&quot;&quot;;IF([Setup.$E$36]=[.F22];[Setup.$F$36];IF([Setup.$E$37]=[.F22];[Setup.$F$37];IF([Setup.$E$38]=[.F22];[Setup.$F$38];IF([Setup.$E$39]=[.F22];[Setup.$F$39];IF([Setup.$E$40]=[.F22];[Setup.$F$40];IF([Setup.$E$41]=[.F22];[Setup.$F$41];&quot;&quot;)))))))">
            <text:p/>
          </table:table-cell>
          <table:table-cell table:style-name="ce29" table:formula="oooc:=IF([.G22]=&quot;&quot;;&quot;&quot;;IF([Setup.$E$36]=[.G22];[Setup.$F$36];IF([Setup.$E$37]=[.G22];[Setup.$F$37];IF([Setup.$E$38]=[.G22];[Setup.$F$38];IF([Setup.$E$39]=[.G22];[Setup.$F$39];IF([Setup.$E$40]=[.G22];[Setup.$F$40];IF([Setup.$E$41]=[.G22];[Setup.$F$41];&quot;&quot;)))))))">
            <text:p/>
          </table:table-cell>
          <table:table-cell table:style-name="ce29" table:formula="oooc:=IF([.H22]=&quot;&quot;;&quot;&quot;;IF([Setup.$E$36]=[.H22];[Setup.$F$36];IF([Setup.$E$37]=[.H22];[Setup.$F$37];IF([Setup.$E$38]=[.H22];[Setup.$F$38];IF([Setup.$E$39]=[.H22];[Setup.$F$39];IF([Setup.$E$40]=[.H22];[Setup.$F$40];IF([Setup.$E$41]=[.H22];[Setup.$F$41];&quot;&quot;)))))))">
            <text:p/>
          </table:table-cell>
        </table:table-row>
        <table:table-row table:style-name="ro5">
          <table:table-cell/>
          <table:table-cell table:style-name="ce27" table:formula="oooc:=IF([.H22]=&quot;&quot;;&quot;&quot;;IF(DAY([.H22])&lt;com.sun.star.sheet.addin.DateFunctions.getDaysInMonth([.$A$1]);[.H22]+1;&quot;&quot;))" office:value-type="date" office:date-value="2006-12-31">
            <text:p>31</text:p>
          </table:table-cell>
          <table:table-cell table:style-name="ce30" table:formula="oooc:=IF([.B27]=&quot;&quot;;&quot;&quot;;IF(DAY([.B27])=(com.sun.star.sheet.addin.DateFunctions.getDaysInMonth([.$A$1]));&quot;&quot;;[.B27]+1))">
            <text:p/>
          </table:table-cell>
          <table:table-cell table:style-name="ce30" table:formula="oooc:=IF([.C27]=&quot;&quot;;&quot;&quot;;IF(DAY([.C27])=(com.sun.star.sheet.addin.DateFunctions.getDaysInMonth([.$A$1]));&quot;&quot;;[.C27]+1))">
            <text:p/>
          </table:table-cell>
          <table:table-cell table:style-name="ce30" table:formula="oooc:=IF([.D27]=&quot;&quot;;&quot;&quot;;IF(DAY([.D27])=(com.sun.star.sheet.addin.DateFunctions.getDaysInMonth([.$A$1]));&quot;&quot;;[.D27]+1))">
            <text:p/>
          </table:table-cell>
          <table:table-cell table:style-name="ce30" table:formula="oooc:=IF([.E27]=&quot;&quot;;&quot;&quot;;IF(DAY([.E27])=(com.sun.star.sheet.addin.DateFunctions.getDaysInMonth([.$A$1]));&quot;&quot;;[.E27]+1))">
            <text:p/>
          </table:table-cell>
          <table:table-cell table:style-name="ce30" table:formula="oooc:=IF([.F27]=&quot;&quot;;&quot;&quot;;IF(DAY([.F27])=(com.sun.star.sheet.addin.DateFunctions.getDaysInMonth([.$A$1]));&quot;&quot;;[.F27]+1))">
            <text:p/>
          </table:table-cell>
          <table:table-cell table:style-name="ce30" table:formula="oooc:=IF([.G27]=&quot;&quot;;&quot;&quot;;IF(DAY([.G27])=(com.sun.star.sheet.addin.DateFunctions.getDaysInMonth([.$A$1]));&quot;&quot;;[.G27]+1))">
            <text:p/>
          </table:table-cell>
        </table:table-row>
        <table:table-row table:style-name="ro5" table:number-rows-repeated="3">
          <table:table-cell table:number-columns-repeated="8"/>
        </table:table-row>
        <table:table-row table:style-name="ro5">
          <table:table-cell/>
          <table:table-cell table:style-name="ce29" table:formula="oooc:=IF([.B27]=&quot;&quot;;&quot;&quot;;IF([Setup.$E$36]=[.B27];[Setup.$F$36];IF([Setup.$E$37]=[.B27];[Setup.$F$37];IF([Setup.$E$38]=[.B27];[Setup.$F$38];IF([Setup.$E$39]=[.B27];[Setup.$F$39];IF([Setup.$E$40]=[.B27];[Setup.$F$40];IF([Setup.$E$41]=[.B27];[Setup.$F$41];&quot;&quot;)))))))">
            <text:p/>
          </table:table-cell>
          <table:table-cell table:style-name="ce29" table:formula="oooc:=IF([.C27]=&quot;&quot;;&quot;&quot;;IF([Setup.$E$36]=[.C27];[Setup.$F$36];IF([Setup.$E$37]=[.C27];[Setup.$F$37];IF([Setup.$E$38]=[.C27];[Setup.$F$38];IF([Setup.$E$39]=[.C27];[Setup.$F$39];IF([Setup.$E$40]=[.C27];[Setup.$F$40];IF([Setup.$E$41]=[.C27];[Setup.$F$41];&quot;&quot;)))))))">
            <text:p/>
          </table:table-cell>
          <table:table-cell table:style-name="ce29" table:formula="oooc:=IF([.D27]=&quot;&quot;;&quot;&quot;;IF([Setup.$E$36]=[.D27];[Setup.$F$36];IF([Setup.$E$37]=[.D27];[Setup.$F$37];IF([Setup.$E$38]=[.D27];[Setup.$F$38];IF([Setup.$E$39]=[.D27];[Setup.$F$39];IF([Setup.$E$40]=[.D27];[Setup.$F$40];IF([Setup.$E$41]=[.D27];[Setup.$F$41];&quot;&quot;)))))))">
            <text:p/>
          </table:table-cell>
          <table:table-cell table:style-name="ce29" table:formula="oooc:=IF([.E27]=&quot;&quot;;&quot;&quot;;IF([Setup.$E$36]=[.E27];[Setup.$F$36];IF([Setup.$E$37]=[.E27];[Setup.$F$37];IF([Setup.$E$38]=[.E27];[Setup.$F$38];IF([Setup.$E$39]=[.E27];[Setup.$F$39];IF([Setup.$E$40]=[.E27];[Setup.$F$40];IF([Setup.$E$41]=[.E27];[Setup.$F$41];&quot;&quot;)))))))">
            <text:p/>
          </table:table-cell>
          <table:table-cell table:style-name="ce29" table:formula="oooc:=IF([.F27]=&quot;&quot;;&quot;&quot;;IF([Setup.$E$36]=[.F27];[Setup.$F$36];IF([Setup.$E$37]=[.F27];[Setup.$F$37];IF([Setup.$E$38]=[.F27];[Setup.$F$38];IF([Setup.$E$39]=[.F27];[Setup.$F$39];IF([Setup.$E$40]=[.F27];[Setup.$F$40];IF([Setup.$E$41]=[.F27];[Setup.$F$41];&quot;&quot;)))))))">
            <text:p/>
          </table:table-cell>
          <table:table-cell table:style-name="ce29" table:formula="oooc:=IF([.G27]=&quot;&quot;;&quot;&quot;;IF([Setup.$E$36]=[.G27];[Setup.$F$36];IF([Setup.$E$37]=[.G27];[Setup.$F$37];IF([Setup.$E$38]=[.G27];[Setup.$F$38];IF([Setup.$E$39]=[.G27];[Setup.$F$39];IF([Setup.$E$40]=[.G27];[Setup.$F$40];IF([Setup.$E$41]=[.G27];[Setup.$F$41];&quot;&quot;)))))))">
            <text:p/>
          </table:table-cell>
          <table:table-cell table:style-name="ce29" table:formula="oooc:=IF([.H27]=&quot;&quot;;&quot;&quot;;IF([Setup.$E$36]=[.H27];[Setup.$F$36];IF([Setup.$E$37]=[.H27];[Setup.$F$37];IF([Setup.$E$38]=[.H27];[Setup.$F$38];IF([Setup.$E$39]=[.H27];[Setup.$F$39];IF([Setup.$E$40]=[.H27];[Setup.$F$40];IF([Setup.$E$41]=[.H27];[Setup.$F$41];&quot;&quot;)))))))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Lucidasans" svg:font-family="Lucidasans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en" style:country-asian="US" style:font-name-complex="Lucida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07">
      <number:month number:style="long" number:textual="true"/>
      <number:text> </number:text>
      <number:year number:style="long"/>
    </number:date-style>
    <number:date-style style:name="N108">
      <number:day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11in" fo:page-height="8.5in" style:num-format="1" style:print-orientation="landscape" fo:margin-top="0.5in" fo:margin-bottom="0.5in" fo:margin-left="0.5in" fo:margin-right="0.5in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25">10/25/2006</text:date>, <text:time>02:11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Solaris_x86 OpenOffice.org_project/680m5$Build-9073</meta:generator>
    <meta:initial-creator>Paul Gress</meta:initial-creator>
    <meta:creation-date>2006-04-14T12:17:29</meta:creation-date>
    <dc:creator>Paul Gress</dc:creator>
    <dc:date>2006-10-25T02:11:05</dc:date>
    <dc:language>en-US</dc:language>
    <meta:editing-cycles>31</meta:editing-cycles>
    <meta:editing-duration>PT5H48M22S</meta:editing-duration>
    <meta:user-defined meta:name="Info 1"/>
    <meta:user-defined meta:name="Info 2"/>
    <meta:user-defined meta:name="Info 3"/>
    <meta:user-defined meta:name="Info 4"/>
    <meta:document-statistic meta:table-count="13" meta:cell-count="1286"/>
  </office:meta>
</office:document-meta>
</file>