
<file path=META-INF/manifest.xml><?xml version="1.0" encoding="utf-8"?>
<manifest:manifest xmlns:manifest="urn:oasis:names:tc:opendocument:xmlns:manifest:1.0">
  <manifest:file-entry manifest:media-type="application/vnd.oasis.opendocument.graphics-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gradient" draw:fill-gradient-name="Gradient_20_9" draw:textarea-horizontal-align="center" draw:textarea-vertical-align="middle"/>
    </style:style>
    <style:style style:name="gr2" style:family="graphic" style:parent-style-name="standard">
      <style:graphic-properties svg:stroke-width="0.3cm" svg:stroke-color="#0047ff" draw:marker-start-width="0.75cm" draw:marker-end-width="0.75cm" svg:stroke-opacity="100%" draw:fill-color="#ff3333" draw:textarea-horizontal-align="justify" draw:textarea-vertical-align="middle" draw:auto-grow-height="false" fo:min-height="0cm" fo:min-width="0cm" fo:padding-top="0.275cm" fo:padding-bottom="0.275cm" fo:padding-left="0.4cm" fo:padding-right="0.4cm"/>
    </style:style>
    <style:style style:name="gr3" style:family="graphic" style:parent-style-name="standard">
      <style:graphic-properties svg:stroke-width="0.2cm" svg:stroke-color="#ffff66" draw:marker-start-width="0.6cm" draw:marker-end-width="0.6cm" svg:stroke-opacity="100%" draw:fill-color="#ff3333" draw:textarea-horizontal-align="justify" draw:textarea-vertical-align="middle" draw:auto-grow-height="false" fo:min-height="0cm" fo:min-width="0cm" fo:padding-top="0.225cm" fo:padding-bottom="0.225cm" fo:padding-left="0.35cm" fo:padding-right="0.35cm"/>
    </style:style>
    <style:style style:name="gr4" style:family="graphic" style:parent-style-name="standard">
      <style:graphic-properties draw:stroke="none" svg:stroke-color="#000000" draw:fill="none" draw:fill-color="#ffffff" draw:textarea-horizontal-align="center" draw:textarea-vertical-align="middle" draw:auto-grow-height="false" draw:auto-grow-width="false" draw:fit-to-size="true" fo:min-height="0cm" fo:min-width="0cm" fo:padding-right="1.05cm"/>
    </style:style>
    <style:style style:name="gr5" style:family="graphic" style:parent-style-name="standard">
      <style:graphic-properties draw:stroke="none" svg:stroke-color="#000000" draw:fill="none" draw:fill-color="#ffffff" draw:textarea-horizontal-align="right" draw:textarea-vertical-align="middle" draw:auto-grow-height="false" draw:auto-grow-width="false" draw:fit-to-size="true" fo:min-height="3.25cm" fo:min-width="9cm"/>
    </style:style>
    <style:style style:name="gr6" style:family="graphic" style:parent-style-name="standard">
      <style:graphic-properties draw:stroke="none" svg:stroke-color="#000000" draw:fill="none" draw:fill-color="#ffffff" draw:textarea-horizontal-align="right" draw:textarea-vertical-align="middle" draw:auto-grow-height="false" draw:auto-grow-width="false" draw:fit-to-size="true" fo:min-height="8.815cm" fo:min-width="21.2cm" fo:padding-right="1.35cm" draw:shadow="hidden"/>
    </style:style>
    <style:style style:name="P1" style:family="paragraph">
      <style:paragraph-properties fo:text-align="center"/>
    </style:style>
    <style:style style:name="P2" style:family="paragraph">
      <style:paragraph-properties fo:margin-left="0cm" fo:margin-right="0cm" fo:text-align="center" fo:text-indent="0cm"/>
      <style:text-properties fo:font-size="200pt" fo:font-style="italic" fo:text-shadow="1pt 1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ffffff" fo:font-family="'Comic Sans MS'" style:font-family-generic="script" style:font-pitch="variable" fo:font-size="250pt" fo:letter-spacing="normal" fo:font-style="italic" fo:text-shadow="1pt 1pt" fo:font-weight="bold" style:letter-kerning="false" style:font-size-asian="18pt" style:font-size-complex="18pt" style:text-scale="50%"/>
    </style:style>
    <style:style style:name="P5" style:family="paragraph">
      <style:paragraph-properties fo:margin-left="0cm" fo:margin-right="0cm" fo:text-indent="0cm"/>
      <style:text-properties style:text-line-through-style="solid" style:text-line-through-type="double" fo:font-family="HGS創英角ﾎﾟｯﾌﾟ体" style:font-style-name="ﾍﾋﾞｰ" style:font-family-generic="modern" style:font-pitch="variable" fo:font-size="80pt" fo:font-style="italic" style:font-family-asian="HGS創英角ﾎﾟｯﾌﾟ体" style:font-style-name-asian="斜体" style:font-family-generic-asian="modern" style:font-pitch-asian="variable" style:font-size-asian="80pt" style:font-style-asian="italic" style:font-weight-asian="normal" style:font-size-complex="18pt" style:text-scale="70%"/>
    </style:style>
    <style:style style:name="P6" style:family="paragraph">
      <style:paragraph-properties fo:margin-left="0cm" fo:margin-right="0cm" fo:text-align="justify" fo:text-indent="0cm"/>
    </style:style>
    <style:style style:name="P7" style:family="paragraph">
      <style:paragraph-properties fo:margin-left="0cm" fo:margin-right="0cm" fo:text-align="justify" fo:text-indent="0cm"/>
      <style:text-properties fo:color="#ff0000" fo:font-family="HGS創英角ﾎﾟｯﾌﾟ体" style:font-style-name="太字斜体" style:font-family-generic="modern" style:font-pitch="variable" fo:font-size="220pt" fo:font-style="italic" fo:text-shadow="1pt 1pt" style:text-underline-style="solid" style:text-underline-width="auto" style:text-underline-color="font-color" fo:font-weight="bold" style:font-family-asian="HGS創英角ﾎﾟｯﾌﾟ体" style:font-style-name-asian="太字斜体" style:font-family-generic-asian="modern" style:font-pitch-asian="variable" style:font-size-asian="220pt" style:font-style-asian="italic" style:font-weight-asian="bold" style:font-size-complex="18pt" style:text-scale="50%"/>
    </style:style>
    <style:style style:name="T1" style:family="text">
      <style:text-properties fo:color="#ffffff" fo:font-family="'Comic Sans MS'" style:font-family-generic="script" style:font-pitch="variable" fo:font-size="250pt" fo:letter-spacing="normal" fo:font-style="italic" fo:text-shadow="1pt 1pt" fo:font-weight="bold" style:letter-kerning="false" style:font-size-asian="18pt" style:font-size-complex="18pt" style:text-scale="50%"/>
    </style:style>
    <style:style style:name="T2" style:family="text">
      <style:text-properties style:text-line-through-style="solid" style:text-line-through-type="double" fo:font-family="HGS創英角ﾎﾟｯﾌﾟ体" style:font-style-name="ﾍﾋﾞｰ" style:font-family-generic="modern" style:font-pitch="variable" fo:font-size="80pt" fo:font-style="italic" style:font-family-asian="HGS創英角ﾎﾟｯﾌﾟ体" style:font-style-name-asian="斜体" style:font-family-generic-asian="modern" style:font-pitch-asian="variable" style:font-size-asian="80pt" style:font-style-asian="italic" style:font-weight-asian="normal" style:font-size-complex="18pt" style:text-scale="70%"/>
    </style:style>
    <style:style style:name="T3" style:family="text">
      <style:text-properties fo:color="#ff0000" fo:font-family="HGS創英角ﾎﾟｯﾌﾟ体" style:font-style-name="太字斜体" style:font-family-generic="modern" style:font-pitch="variable" fo:font-size="220pt" fo:font-style="italic" fo:text-shadow="1pt 1pt" style:text-underline-style="solid" style:text-underline-width="auto" style:text-underline-color="font-color" fo:font-weight="bold" style:font-family-asian="HGS創英角ﾎﾟｯﾌﾟ体" style:font-style-name-asian="太字斜体" style:font-family-generic-asian="modern" style:font-pitch-asian="variable" style:font-size-asian="220pt" style:font-style-asian="italic" style:font-weight-asian="bold" style:font-size-complex="18pt" style:text-scale="7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ale">
        <office:forms form:automatic-focus="false" form:apply-design-mode="false"/>
        <draw:rect draw:style-name="gr1" draw:text-style-name="P1" draw:layer="layout" svg:width="29.7cm" svg:height="21cm" svg:x="0cm" svg:y="0cm">
          <text:p text:style-name="P3"/>
        </draw:rect>
        <draw:custom-shape draw:style-name="gr2" draw:text-style-name="P2" draw:layer="layout" svg:width="32.487cm" svg:height="16.767cm" draw:transform="rotate (-0.261799387800286) translate (6.04cm -6.996cm)">
          <text:p text:style-name="P3"/>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 draw:text-style-name="P2" draw:layer="layout" svg:width="32.484cm" svg:height="16.541cm" draw:transform="rotate (-0.261799387800286) translate (5.709cm -6.924cm)">
          <text:p text:style-name="P3"/>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 draw:text-style-name="P4" draw:layer="layout" svg:width="20cm" svg:height="11.279cm" svg:x="5.961cm" svg:y="-0.579cm">
          <draw:text-box>
            <text:p text:style-name="P3"><text:span text:style-name="T1">Sale!</text:span></text:p>
          </draw:text-box>
        </draw:frame>
        <draw:frame draw:style-name="gr5" draw:text-style-name="P5" draw:layer="layout" svg:width="9.5cm" svg:height="3.538cm" svg:x="0.883cm" svg:y="8.662cm">
          <draw:text-box>
            <text:p text:style-name="P3"><text:span text:style-name="T2">Here is triple clicked. </text:span><text:span text:style-name="T2"><text:line-break/></text:span><text:span text:style-name="T2">Please input a old value.</text:span><text:span text:style-name="T2"><text:line-break/></text:span><text:span text:style-name="T2"/></text:p>
          </draw:text-box>
        </draw:frame>
        <draw:frame draw:style-name="gr6" draw:text-style-name="P7" draw:layer="layout" svg:width="21.7cm" svg:height="9.5cm" svg:x="7cm" svg:y="11.2cm">
          <draw:text-box>
            <text:p text:style-name="P6"><text:span text:style-name="T3">Here is triple clicked. </text:span><text:span text:style-name="T3"><text:line-break/></text:span><text:span text:style-name="T3">Please input a new value.</text:span><text:span text:style-name="T3"><text:line-break/></text:span><text:span text:style-name="T3">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9" draw:display-name="Gradient 9" draw:style="radial" draw:cx="60%" draw:cy="65%" draw:start-color="#ffff99" draw:end-color="#ffffff" draw:start-intensity="100%" draw:end-intensity="100%" draw:border="25%"/>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明朝L Sun'" style:font-family-generic-asian="system" style:font-pitch-asian="variable" style:font-size-asian="24pt" style:language-asian="ja" style:country-asian="JP" style:font-family-complex="Tahoma" style:font-family-generic-complex="system"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2cm" fo:margin-bottom="0.2cm" fo:margin-left="0.2cm" fo:margin-right="0.2cm" fo:page-width="29.7cm" fo:page-height="21cm" style:print-orientation="landscape"/>
    </style:page-layout>
    <style:style style:name="dp1" style:family="drawing-page">
      <style:drawing-page-properties draw:background-size="border" draw:fill="none" draw:fill-gradient-name="Gradient_20_9"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ale"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Sale Tag</dc:title>
    <dc:description>Licensed under LGPL</dc:description>
    <meta:initial-creator>Akira Matsumiya</meta:initial-creator>
    <meta:creation-date>2006-10-04T14:22:30</meta:creation-date>
    <dc:creator>Akira Matsumiya</dc:creator>
    <dc:date>2006-10-05T14:52:23</dc:date>
    <meta:printed-by>Akira Matsumiya</meta:printed-by>
    <meta:print-date>2006-10-04T16:34:53</meta:print-date>
    <meta:keyword>for discount</meta:keyword>
    <dc:language>en-US</dc:language>
    <meta:editing-cycles>14</meta:editing-cycles>
    <meta:editing-duration>PT3H45M16S</meta:editing-duration>
    <meta:user-defined meta:name="License">Licensed under LGPL</meta:user-defined>
    <meta:user-defined meta:name="Info 2"/>
    <meta:user-defined meta:name="Info 3"/>
    <meta:user-defined meta:name="Info 4"/>
    <meta:document-statistic meta:object-count="6"/>
  </office:meta>
</office:document-meta>
</file>